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'Helvetica Neue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36322d" style:font-name="Source Sans Pr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USBAND &amp; WIFE:</text:span></text:p>
      <text:p text:style-name="P1"><text:span text:style-name="T1">Strain, Alice Sarah Garner <text:s text:c="4"/>Feb. 24, 1866 - May 17, 1960 </text:span></text:p>
      <text:p text:style-name="P1"><text:span text:style-name="T1">Strain, Robert F. <text:s text:c="4"/>Sep. 5, 1856 - Jun. 12, 1936 <text:s text:c="4"/>Son of Daniel Strain &amp; Malinda Miller. Born Cuba, Missouri. Died of a heart attack at Winona, Missouri. MO Death Cert.# 25196; burial Jun. 13, 1936, Culpepper Cemetery. Informant Levi Strain.</text:span><text:line-break/><text:line-break/><text:span text:style-name="T1">Strain, Amanda Wilkins <text:s text:c="4"/>Mar. 26, 1858 – Mar. 12, 1930 <text:s text:c="4"/>Daughter of Barry Wilkins &amp; ‘Unknown’ Tuck. Wife of John Strain. Died of pneumonia, influenza. Burial Mar. 13, 1930, Morton Cemetery. MO Death Cert.#11343. Informant Frank Strain, Angeline MO. </text:span><text:line-break/><text:line-break/><text:span text:style-name="T1">Strain, Bertha A. <text:s text:c="4"/>Apr. 27, 1898 - Dec. 14, 1898</text:span><text:line-break/><text:line-break/><text:span text:style-name="T1">Strain, Ellen <text:s text:c="4"/>1876 – 1964</text:span><text:line-break/><text:line-break/><text:span text:style-name="T1">Strain, J. A. <text:s text:c="4"/>Only date 1906</text:span><text:line-break/><text:line-break/><text:span text:style-name="T1">Strain, J. Raymond <text:s text:c="4"/>Apr. 13, 1915 - Mar. 5, 1984 <text:s text:c="4"/>US Army, WWII</text:span><text:line-break/><text:line-break/><text:span text:style-name="T1">Strain, Laura E. <text:s text:c="4"/>Apr. 30, 1888 - Apr. 13, 1909</text:span><text:line-break/><text:line-break/><text:span text:style-name="T1">Strain, Levi A. <text:s text:c="4"/>Oct. 13, 1895 - Oct. 30, 1976 </text:span><text:line-break/><text:line-break/><text:span text:style-name="T1">Strain, Malinda Ann Miller <text:s text:c="4"/>Jan. 11, 1828 - Aug. 8, 1923 <text:s text:c="5"/>Daughter of John Miller (IN). Born in Indiana. Widow of Daniel Strain. Died of apoplexy at Alley MO. Burial Aug. 9, 1923 at Morton Cemetery. MO Death Cert.# 26129; informant Robert F. Strain, West Eminence.</text:span><text:line-break/><text:line-break/><text:span text:style-name="T1">Strain, Mary Ellen <text:s text:c="5"/>Apr. 27, 1926 - Sep. 27, 1926 <text:s text:c="4"/>Daughter of Robert M. Strain &amp; Ruth Jennings. Died of cholera infantum. MO Death Cert.#30568; burial Sep. 29, 1948</text:span><text:line-break/><text:span text:style-name="T1">Morton Cemetery. Informant (looks like) Rot Young, Angeline MO.</text:span><text:line-break/><text:line-break/><text:span text:style-name="T1">Strain, Pauline <text:s text:c="4"/>Nov. 10, 1908 - Nov. 20, 1908 <text:s text:c="4"/>Daughter of J. S. &amp; Grace Strain.</text:span><text:line-break/><text:line-break/><text:span text:style-name="T1">Strain, Robert M. <text:s text:c="4"/>Oct. 5, 1896 - Dec. 12, 1948 <text:s text:c="4"/>Husband of Ruth Jennings. </text:span><text:line-break/><text:line-break/><text:span text:style-name="T1">Strain, Thomas Jefferson <text:s text:c="3"/>Nov. 16, 1852 – Dec. 23, 1947 <text:s text:c="4"/>Son of Daniel Strain &amp; Malinda Miller. Husband of Ellen Strain. Died of uremic poison due to fracture of hip, femur. MO Death Cert.#44618; burial Dec. 24, 1947, Culpepper Cemetery. Informant J. R. Strain, Eminence.</text:span><text:line-break/><text:line-break/><text:span text:style-name="T1">Strain, Thomas Lee <text:s text:c="4"/>Aug. 24, 1898 - Aug. 29, 1922 <text:s text:c="4"/>Husband of Gladys Strai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'Helvetica Neue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questor </meta:initial-creator>
    <meta:creation-date>2017-12-27T10:59:41.35</meta:creation-date>
    <dc:date>2017-12-27T12:11:19.41</dc:date>
    <dc:creator>Anquestor </dc:creator>
    <meta:editing-duration>PT56M2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" meta:word-count="321" meta:character-count="1916"/>
  </office:meta>
</office:document-meta>
</file>