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center"/>
    </style:style>
    <style:style style:name="Table1.A" style:family="table-column">
      <style:table-column-properties style:column-width="1.4in" style:rel-column-width="13247*"/>
    </style:style>
    <style:style style:name="Table1.B" style:family="table-column">
      <style:table-column-properties style:column-width="4.2632in" style:rel-column-width="40344*"/>
    </style:style>
    <style:style style:name="Table1.C" style:family="table-column">
      <style:table-column-properties style:column-width="1.2618in" style:rel-column-width="11942*"/>
    </style:style>
    <style:style style:name="Table1.A1" style:family="table-cell">
      <style:table-cell-properties style:vertical-align="middle"/>
    </style:style>
    <style:style style:name="Table2" style:family="table">
      <style:table-properties style:width="6.925in" table:align="center"/>
    </style:style>
    <style:style style:name="Table2.A" style:family="table-column">
      <style:table-column-properties style:column-width="6.925in"/>
    </style:style>
    <style:style style:name="Table2.A1" style:family="table-cell">
      <style:table-cell-properties style:vertical-align="middle"/>
    </style:style>
    <style:style style:name="Table3" style:family="table">
      <style:table-properties style:width="6.925in" table:align="center"/>
    </style:style>
    <style:style style:name="Table3.A" style:family="table-column">
      <style:table-column-properties style:column-width="6.925in"/>
    </style:style>
    <style:style style:name="Table3.1" style:family="table-row">
      <style:table-row-properties style:min-row-height="-744124.2597in"/>
    </style:style>
    <style:style style:name="Table3.A1" style:family="table-cell">
      <style:table-cell-properties style:vertical-align="middle"/>
    </style:style>
    <style:style style:name="P1" style:family="paragraph" style:parent-style-name="Table_20_Contents">
      <style:text-properties fo:color="#993300"/>
    </style:style>
    <style:style style:name="P2" style:family="paragraph" style:parent-style-name="Table_20_Contents">
      <style:paragraph-properties fo:text-align="center" style:justify-single-word="false"/>
      <style:text-properties fo:color="#993300"/>
    </style:style>
    <style:style style:name="P3" style:family="paragraph" style:parent-style-name="Table_20_Contents">
      <style:paragraph-properties fo:margin-top="0in" fo:margin-bottom="0.1965in" fo:text-align="center" style:justify-single-word="false"/>
      <style:text-properties fo:color="#993300"/>
    </style:style>
    <style:style style:name="P4" style:family="paragraph" style:parent-style-name="Table_20_Contents">
      <style:paragraph-properties fo:margin-top="0in" fo:margin-bottom="0.1965in" fo:text-align="start" style:justify-single-word="false"/>
    </style:style>
    <style:style style:name="P5" style:family="paragraph" style:parent-style-name="Table_20_Contents">
      <style:paragraph-properties fo:margin-top="0in" fo:margin-bottom="0.1965in" fo:text-align="start" style:justify-single-word="false"/>
      <style:text-properties style:font-name="Times New Roman"/>
    </style:style>
    <style:style style:name="P6" style:family="paragraph" style:parent-style-name="Table_20_Contents">
      <style:paragraph-properties fo:margin-top="0in" fo:margin-bottom="0in"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in" fo:margin-bottom="0in" fo:text-align="center" style:justify-single-word="false"/>
    </style:style>
    <style:style style:name="P9" style:family="paragraph" style:parent-style-name="Text_20_body">
      <style:paragraph-properties fo:margin-top="0in" fo:margin-bottom="0in"/>
      <style:text-properties fo:font-weight="normal" style:font-weight-asian="normal" style:font-weight-complex="normal"/>
    </style:style>
    <style:style style:name="T1" style:family="text">
      <style:text-properties fo:language="en" fo:country="none"/>
    </style:style>
    <style:style style:name="T2" style:family="text">
      <style:text-properties style:font-name="Arial1" fo:language="en" fo:country="none"/>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3"/>
          </table:table-cell>
          <table:table-cell table:style-name="Table1.A1" office:value-type="string">
            <text:p text:style-name="P2"/>
          </table:table-cell>
          <table:table-cell table:style-name="Table1.A1" office:value-type="string">
            <text:p text:style-name="P1"/>
          </table:table-cell>
        </table:table-row>
      </table:table>
      <text:p text:style-name="P7"><text:span text:style-name="Strong_20_Emphasis">PLEASANT GROVE CEMETERY </text:span></text:p>
      <text:p text:style-name="P8"><text:span text:style-name="Strong_20_Emphasis"><text:span text:style-name="T3">Teresita Shannon Co MO</text:span></text:span></text:p>
      <text:p text:style-name="P9"/>
      <table:table table:name="Table2" table:style-name="Table2">
        <table:table-column table:style-name="Table2.A"/>
        <table:table-row>
          <table:table-cell table:style-name="Table2.A1" office:value-type="string">
            <text:p text:style-name="P6"><text:span text:style-name="Strong_20_Emphasis"><text:span text:style-name="T3">Location: At Teresita, MO., on Hwy 60, turn south on Hwy. T go 1.2 miles, then left on Shannon Co. Road T-670 1 mile, cemetery and church are on the right. <text:line-break/>On the gate, “In Memory of Eldon &amp; Vergia Webb.” Church and cemetery are still in use. Two stones were unreadable due to weathering. One stone for M. E. Cochran shows a death date of 31 June 1891. (From Findagrave.com)</text:span></text:span></text:p>
            <text:p text:style-name="P6"><text:span text:style-name="Strong_20_Emphasis"><text:span text:style-name="T3"/></text:span></text:p>
          </table:table-cell>
        </table:table-row>
      </table:table>
      <text:p text:style-name="P9"/>
      <table:table table:name="Table3" table:style-name="Table3">
        <table:table-column table:style-name="Table3.A"/>
        <table:table-row table:style-name="Table3.1">
          <table:table-cell table:style-name="Table3.A1" office:value-type="string">
            <text:p text:style-name="P5">Allis, Adelbert 1886 - 1964. Brother of Roy C. Allis.<text:line-break/><text:line-break/>DOUBLE:<text:line-break/>Allis, Jessie Mae McCann 1897 - 1961. Daughter of John W. McCann &amp; Margaret Unknown.<text:line-break/>Allis, Roy C. 1889 - 1963 Brother of Adelbert Allis.<text:line-break/><text:line-break/>HUSBAND &amp; WIFE:<text:line-break/>Applegate, Samuel Henry Sep 4, 1849 - Mar 8, 1929. MO Death Cert.#10466: Indexed as Samuel Applegab. Age 80 years, 5 months. Widower. Born in Ohio. Died at Hutton Valley Howell Co MO. Informant Charles Cochran, Hutton Valley. Burial Mar. 10, 1929.<text:line-break/>Applegate, Sarah J. Jun. 16, 1859 - Sep. 17, 1917. Parents of Robina M. (m. Charles W. Cochran). MO Death Cert.#10466: 31722_b: Indexed as Howard County. Born Jun. 15, 1859. Born at Knoxville TN. Died at Goldsberry Howell Co MO. Informant Charles Cochran, Hutton Valley. Burial Sep. 19, 1917.<text:line-break/><text:line-break/>HUSBAND &amp; WIFE:<text:line-break/>Bailey, Bessie M. Provow 1899 - 1988. Daughter of Isaac Provow (or Provo) &amp; Ada Amanda Unknown.<text:line-break/>Bailey, John N. Oct. 15, 1891 - Jan. 26, 1981. Parents of Bessie A. Bailey. 'Cpl US Army WWI.'<text:line-break/><text:line-break/>Bailey, John R. 'Jack' Nov. 6, 1921 - Dec. 21, 1972.<text:line-break/><text:line-break/>Barnett, Orlena Tapatha 'Tappy' Thomas 1880 - 1933. Daughter of Rev. Enoch Lafayette Thomas &amp; Iva Jane White. Third wife of Robert L. 'Bob' Barnett, married 15 Jan 1910 Shannon Co MO. Mother of Jewell Orlena (m. Samuel A. Brockman, Ruby Lee (m. Oliver A. Jaccard) &amp; Ruth Ann Barnett (m. Jerome D. Needham). <text:line-break/>NOTE: Bob (Nov. 10, 1878 - Oct. 20, 1924) married Delia F. Trentham 24 Feb 1897 Shannon Co MO, and Nora E. Harder Barkley 14 Mar 1906 Shannon Co MO. Nora was the daughter of Judge Thomas A. Harder, Jr. &amp; Louisa A. Rucker, and the widow of John T. Barkley. He had two daughters by Delia Trentham, Elsie Emeline (m. Elzie V. McClintock) &amp; Delia Florence Barnett (m. Albert D. Fay, m. Byron Kinnick). (See also Overcast, Orlena 'Tapitha' Thomas Barnett)<text:line-break/><text:line-break/>TRIPLE:<text:line-break/>Beavers, James C. Jun. 6, 1904 - May 29, 1942. 'Son' MO Death Cert.#28330: Age 37. Husband of Clara Beavers. Born in Illinois; died at Birch Tree. Son of Robert Beavers (IL) &amp; Lucy Parton (KS). Informant Charles Beavers, Mountain View. Burial Jun. 1, 1942.<text:line-break/>Beavers, Lucy M. Paxton 1872 - 1940. 'Mother' (Parton or Paxton?)<text:line-break/><text:soft-page-break/>Beavers, Robert A. 1869 - 1943. 'Father' MO Death Cert.#29026: Born Aug. 18, 1868 at Coles Co IL; died Aug. 23, 1943 at Spring Creek Phelps Co MO. Husband of Lucy Paxton. Killed in auto accident. Informant Claude Beavers, St Louis MO.</text:p>
            <text:p text:style-name="P5">Becker, Amel Rhinehart Mar. 14, 1865 - Feb. 3, 1934. MO Death Cert.#7453: Husband of Helen Becker. Born in Europe. Died at Cass Twp Texas Co MO. Burial Feb. 4, 1934.</text:p>
            <text:p text:style-name="P5">Beckham, Alberta M. Born &amp; died Jan. 8, 1947. Daughter of Elbert Buell Beckham &amp; Emma Marie Culpepper.</text:p>
            <text:p text:style-name="P5">Berry, John Randolph Nov. 18, 1836 - Jan. 15, 1912. MO Death Cert.#3835: Born Franklin Co MO, died Cabool, Texas Co MO. Widower. Informant G. O. Berry. Burial Jan. 16, 1912. <text:line-break/><text:line-break/>DOUBLE: Married Mar. 4, 1950 Salem Fulton Co AR.<text:line-break/>Bradley, Dorthy Roberta Beckham Jul. 26, 1931 - Jul. 2, 1998. Daughter of Elbert Buell Beckham &amp; Emma Marie Culpepper.<text:line-break/>Bradley, James Glen Mar. 26, 1925 - Apr. 8, 2001. Son of James Franklin Bradley &amp; Mary Altha Ledbetter. Parents of James 'Dennis' (m. Debbie Haun), Jo Ann (m. Terry Hoff) &amp; Doris Lynn Bradley. Brother of Don Bradley &amp; Pearl Holden.</text:p>
            <text:p text:style-name="P5">HUSBAND &amp; WIFE:<text:line-break/>Broce, Daniel A. 'Dan' Sep. 30, 1857 - Jan. 9, 1932. MO Death Cert.#3416: Son of George Broce (VA). Husband of Mary A. Broce. Informant John Lee, Teresita MO. <text:line-break/>Broce, Mary Angeline Brumager Oct. 2, 1869 - Jul. 14, 1953. MO Death Cert.#27428: Daughter of George I. Lee &amp; Sarah Brumager. Born in Henry Co TN. Died at Montier Shannon Co MO. Wife of Daniel Broce. Informant Stanley Provow, Teresita MO. Burial Jul. 17, 1953.</text:p>
            <text:p text:style-name="P5">FAMILY MONUMENT:<text:line-break/>Cahill, Creed R. No dates. (Died after Jun. 2, 1957). Married Josephine Gross Yates (Oct. 30, 1871 - Jun. 2, 1957). She is buried at Crown Hill Cemetery at Sedalia MO. She died at Teresita.<text:line-break/>Cahill, Lena Mulkey No dates. Wife of Creed R. Cahill.<text:line-break/>Lyons, Eva No dates.<text:line-break/>Rowe, Lola Cahill Feb. 2, 1893 - Jan. 29, 1947. MO Death Cert.#7556: Daughter of Creed R. Cahill &amp; Lola Mulkey. Divorced. Born in Jackson Co MO. Killed in cyclone at Teresita MO. Informant Zena Fairfield, Chicago IL. Burial Feb. 1, 1947.<text:line-break/><text:line-break/>Caplinger, Elizabeth Oct. 23, 1835 - Aug. 9, 1911. Wife of Unknown Caplinger, mother of Emma 'Caroline' Caplinger (m. Robert C. Culpepper).</text:p>
            <text:p text:style-name="P5">HUSBAND &amp; WIFE:<text:line-break/>Chaney, Elizabeth M. Burdine Apr. 6, 1852 - Dec. 20, 1929. MO Death Cert.#43146_b: Daughter of Jospeh Burdine (KY) &amp; Mary Knox (KY). Burned to death when her clothing caught on fire from the stove. Informant Amos Chaney, Birch Tree MO. Burial Dec. 21, 1929. <text:line-break/>Chaney, William Jul. 26, 1847 - Nov. 30, 1925. MO Death Cert.#35277: Son of Allen Chaney (KY) &amp; Nancy Painter (KY). Informant H. G. Chaney, Birch Tree MO. Burial Nov. 30, 1925. Parents of Henry Garfield (m. Frieda Marie Rieck), Priscilla E. (m. Elmus N. Smotherman), Benjamin Harrison (m. Rosa A. Bay), Addie Cynthia (m. Thomas P. 'Tom' Smotherman) &amp; Amos Moses (m. Lola M. McBride).</text:p>
            <text:p text:style-name="P5"><text:soft-page-break/>Chaney, William Apr. 7, 1878 - Oct. 1, 1906.</text:p>
            <text:p text:style-name="P5">TRIPLE: <text:line-break/>Cochran, Addie M. 1908 - 2002. Daughter of Robert Leroy Cochran &amp; Emma Ella Smotherman.<text:line-break/>Cochran, Delmar C. 1900 - 1989. Son of Robert Leroy Cochran &amp; Emma Ella Smotherman. Husband of Lillian 'Elaine' Gow.<text:line-break/>Cochran, Lillian 'Elaine' Gow Jul. 31, 1904 - Mar. 25, 1948. MO Death Cert.#12360: Wife of Delmar C. Cochran. Daughter of Eric Gow (IA) &amp; Fern Doty (OK). Born at Kansas City Wyandotte Co KS; died at Mountain View Howell Co MO. Burial Mar. 29, 1948.</text:p>
            <text:p text:style-name="P5">Cochran, Arthur C. Feb. 18, 1884 - May 2, 1955. MO Death Cert.#11730: Son of Emanuel Clark Cochran (TN) &amp; Marguerite 'Maggie' Gregg (Willow Springs Howell Co MO). Never married. Burial May 4, 1955.</text:p>
            <text:p text:style-name="P5">DOUBLE: Married 13 Mar 1902 Shannon Co MO.<text:line-break/>Cochran, Charles W. 1875 - 1958. <text:line-break/>Cochran, Robina M. Applegate 1882 - 1960. Daughter of Samuel Henry Applegate &amp; Sarah Jane Unknown. Parents of Lillian &amp; Charles O. Cochran.</text:p>
            <text:p text:style-name="P5">DOUBLE:<text:line-break/>Cochran, Earl C. Mar. 31, 1911 - Jun. 6, 1984. 'Sgt US Army WWII.'<text:line-break/>Cochran, Marjorie M. 1918 - 1985.</text:p>
            <text:p text:style-name="P5">DOUBLE:<text:line-break/>Cochran, Edith 1917 - 1980.<text:line-break/>Cochran, Vernie V. 'Vern' 1904 - 1980. Son of Robert Leroy Cochran &amp; Emma Ella Smotherman.</text:p>
            <text:p text:style-name="P5">DOUBLE:<text:line-break/>Cochran, Edna E. Feb. 15, 1888 - Jan. 12, 1963.<text:line-break/>Cochran, James H. Jul. 4, 1880 - Nov. 16, 1961. </text:p>
            <text:p text:style-name="P5">DOUBLE: Married 28 Feb 1897 Shannon Co MO.<text:line-break/>Cochran, Emma Ella Smotherman Jul. 16, 1868 - Aug. 28, 1947.MO Death Cert.#33420: Daughter of Asariah Smotherman &amp; Mary Rebecca Cooper. Widow. Born at Hazel KY; died at Shannon County near Mountain View. Informant Sybil Orchard, Mountain View MO. Burial Aug. 31, 1947.<text:line-break/>Cochran, Robert Leroy 1874 - 1946. MO Death Cert.#28333: Born Oct. 19, 1873. Died Feb. 28, 1942. Son of Emanuel Clark Cochran &amp; Marguerite 'Maggie' Gregg. Born at Willow Springs Howell Co MO; died at Shannon Co MO. Burial information in error, says 'Feb. 7, '42'.</text:p>
            <text:p text:style-name="P5">DOUBLE: Married 19 Oct 1910 Shannon Co MO.<text:line-break/>Cochran, Leolah J. 1884 - 1967. <text:line-break/>Cochran, Otis M. 1886 - Jan. 11, 1954. MO Death Cert.#3678: Born May 15, 1885. Son of Emanuel Clark Cochran &amp; Marguerite 'Maggie' Gregg. Burial Jan. 14, 1954.</text:p>
            <text:p text:style-name="P5">HUSBAND &amp; WIFE:<text:line-break/>Cochran, Margaret E. Dec. 17, 1853 - Aug. 13, 1910. MO Death Cert.#26140 has year of birth 1856. Daughter of Asariah Smotherman &amp; Mary Rebecca Cooper.<text:line-break/><text:soft-page-break/>Cochran, M. E. Aug. 28, 1854 - Jun. 31, 1891.</text:p>
            <text:p text:style-name="P5">DOUBLE: Married 26 Dec. 1934. <text:line-break/>Converse, Donald L. Mar. 8, 1912 - Aug. 17, 1989.<text:line-break/>Converse, Emma L. Feb. 16, 1916 - Jun. 13, 2004. </text:p>
            <text:p text:style-name="P5">Cooper, Lemuel Spencer May 7, 1850 - May 7, 1918. MO Death Cert.#19204 has year of birth 1855. Died May 8, 1918. Born at Cambridge IL; died at Montier Shannon Co MO. Son of Henry Cooper (IL). Informant Jennie Viell?, Teresita MO. Burial May 9, 1918.</text:p>
            <text:p text:style-name="P5">Cooper, Loretta Patricia 'Pat' Smith Buckner Jul. 11, 1939 - Jan. 18, 2007. Daughter of Buford Smith &amp; Leanore Pugh. Married Ernest Clinton Buckner Dec. 7, 1957, children Terri Dianne (m. Gary Grosze), Andrea Dawn (m. Ed Wright) and William Mark Anthony Buckner (Tammy Riegle). Married Norman Aaron Cooper Dec. 6, 1977. Burial Jan. 20, 2007.</text:p>
            <text:p text:style-name="P5">Cox, John Amon Apr. 12, 1907 - May 23, 1917.</text:p>
            <text:p text:style-name="P5">Culpepper, Annie Apr. 28, 1900 - Jan. 11, 1901.</text:p>
            <text:p text:style-name="P5">DOUBLE:<text:line-break/>Culpepper, Robert Coleman 'Bob' Apr. 21, 1870 - Nov. 26, 1952. MO Death Cert.#45192: Son of Joseph Culpepper &amp; Mahalia A. Reeves. Born at Henry Co TN; died at Montier Shannon Co MO. Informant Jessie Hart, Mountain View MO. Burial Nov. 30, 1952.<text:line-break/>Culpepper, Emma 'Caroline' Caplinger Sep. 8, 1871 - Mar. 23, 1950. MO Death Cert.#15582: Daughter of John Caplinger &amp; Susan Culpepper. Born in Tennessee, died at Teresita. Burial Mar. 26, 1950. Parents of Ina C. (m. Fred H. Hobart), Eula L. (m. George Bernard Heavin), Dolph, Ira C. (m. Mabel C. Unknown), Emma Marie (m. Elbert Buell Beckham), Jessie D. &amp; John B. Culpepper (m. Mildred I. 'Babe' Unknown).</text:p>
            <text:p text:style-name="P5">Culpepper, Randolph 'Dolph' Apr. 14, 1901 - Apr. 20, 1901. Son of Robert C. 'Bob' Culpepper &amp; Emma 'Caroline' Caplinger.</text:p>
            <text:p text:style-name="P5">DOUBLE:<text:line-break/>Culpepper, Ira C. Feb. 13, 1902 - Oct. 17, 1950. MO Death Cert.#35902: Son of Robert C. 'Bob' Culpepper &amp; Emma 'Caroline' Caplinger. Born at Teresita, died at Montier. Burial Oct. 20, 1950.<text:line-break/>Culpepper, Mabel C. 1904 - 1982. Parents of Tillman E. Culpepper.</text:p>
            <text:p text:style-name="P5">DOUBLE: Married 4 Apr 1940.<text:line-break/>Culpepper, John B. 'Bill' 1914 - 1985. Son of Robert C. 'Bob' Culpepper &amp; Emma 'Caroline' Caplinger. <text:line-break/>Culpepper, Mildred I. 'Babe' 1918 - Living or Unknown.</text:p>
            <text:p text:style-name="P5">DOUBLE:<text:line-break/>Culpepper, Joseph 1824 - 1899. 'Father.'<text:line-break/>Culpepper, Mahalia A. Reeves 1830 - 1913. 'Mother.' Parents of Joseph Archie (m. Sara L. Whitworth), Mollie, Robert C. (m. Emma 'Caroline' Caplinger), Randolph (m. Onie Unknown), Aggie D. (m. John Douglas Farrar) &amp; William Wallace Culpepper (m. Viola 'Ollie' Sellars).</text:p>
            <text:p text:style-name="P5">DOUBLE:<text:line-break/><text:soft-page-break/>Culpepper, Onie Dec. 12, 1867 - Sep. 6, 1943.<text:line-break/>Culpepper, Randolph 'Dolph' Oct. 2, 1872 - Aug. 8, 1945. Son of Joseph Culpepper &amp; Mahalia A. Reeves.</text:p>
            <text:p text:style-name="P5">Culpepper, Tillman E. 1934 - 1935. Son of Ira C. Culpepper &amp; Mabel C. Unknown.</text:p>
            <text:p text:style-name="P5">Darwin, Susie Mercer 1894 - 1964. 'Mother'</text:p>
            <text:p text:style-name="P5">DOUBLE:<text:line-break/>Davis, Lee 1926 - Living or Unknown.<text:line-break/>Davis, Randy E. 1922 - 1981.</text:p>
            <text:p text:style-name="P5">DeWeese, Coy Nov. 15, 1909 - Aug. 25, 1911. Son of Columbus Porter DeWeese &amp; Ella Unknown. Grandson of George W. DeWeese.</text:p>
            <text:p text:style-name="P5">DeWeese, George Washington Jun. 28, 1852 - Jan. 27, 1901. Son of Pierson Miller DeWeese &amp; Cecelia Jane Smith. Born Butler Co KY, died Shannon Co MO. Husband of Margaret Catherine Smith. Parents of Sylvester Sherman (m. Eulah B. Unknown), Ida Mae (m. Unknown Doan), Columbus Porter (m. Ella Unknown), James Logan (m. Bernice Martin), Calverna 'Callie' V. (m. Enoch Rise Buff - he is buried at Munsell. They owned a store at Eminence), Janetta 'Nettie' (m. David H. Wagner), Misha (m. Gusta Sallee - they had 2 children, Alvin &amp; Alma (m. Andrew Cyrus Lockman, son of Hugh C. Lockman &amp; Rosa Wilkes - Misha is buried at Baptist Hill (Old Baptist) Cemetery at Winona. Alma and Andrew had a daughter they named Misha Rose after her two grandmothers).</text:p>
            <text:p text:style-name="P5">Donaldson, Infant No dates. 'Infant son of Helen 'Marjory' Dyer Donaldson.' (wife of Howard 'Bud' Donaldson).</text:p>
            <text:p text:style-name="P5">Duncan, James No dates. 'Co I, 33rd MO Inf.' (Civil War).</text:p>
            <text:p text:style-name="P4"><text:span text:style-name="T4">Dunn, </text:span><text:span text:style-name="T5">Barbara Ellene Johnson Jul. 14, 1944 - Mar. 25, 2013. </text:span><text:a xlink:type="simple" xlink:href="../../obits/obits_d.htm" text:style-name="Internet_20_link" text:visited-style-name="Visited_20_Internet_20_Link">Obituary</text:a></text:p>
            <text:p text:style-name="P5">Edwards, Jamie Lynn Born &amp; died 1976. 'Here lays at rest under the old oak tree God's little angel.' (Hand carved into a stone.)</text:p>
            <text:p text:style-name="P5">HUSBAND &amp; WIFE:<text:line-break/>Eisenhauer, Mina Louisa Fritz Jan. 24, 1883 - Apr. 18, 1943. MO Death Cert.#19233: Daughter of August H. Fritz (Fayetteville IL) and Anna Geyer (Cincinnati OH). Born at Fayetteville IL; died at Montier Shannon Co MO. Married to P. J. Eisenhauer. Burial Apr. 21, 1943.</text:p>
            <text:p text:style-name="P5">Eisenhauer, Phillip J. 1880 - 1960.</text:p>
            <text:p text:style-name="P5">Farrar, Aggie Key Apr. 21, 1902 - Aug. 8, 1905. 'Daughter of W. J. &amp; Callie Farrar.'</text:p>
            <text:p text:style-name="P5">DOUBLE:<text:line-break/>Farrar, Cyrus Jackson 1879 - 1938. MO Death Cert.#34383: Born Jun. 9, 1878 at New Haven MO; died Oct. 28, 1938 at Deaconess Hospital, St Louis MO. Occupation Plumber. Son of Jason Farrar (New Haven MO) and Maranda Shaneman (Fancy Prairie IL). Informant Parker Undertaking Company, Webster Groves MO. Burial Oct. 30, 1938 Teresita MO.<text:line-break/><text:soft-page-break/>Farrar, Ruth S. Payne 1883 - 1957. Parents of Fay Farrar.</text:p>
            <text:p text:style-name="P5">HUSBAND &amp; WIFE: Married 25 Dec 1896.<text:line-break/>Farrar, Caladonia 'Callie Dona' Key Dec. 5, 1874 - Jan. 11, 1960.<text:line-break/>Farrar, W. J. 'Bunk' Dec. 9, 1876 - Oct. 20, 1965. Parents of Hallett, Minnie, Lola &amp; Bertha Farrar.</text:p>
            <text:p text:style-name="P5">Farrar, Elizabeth Apr. 13, 1856 - Oct. 17, 1900. 'Wife of J. H. Farrar.'</text:p>
            <text:p text:style-name="P5">Farrar, Joshua Kinwerthey May, 1841 - Mar. 3, 1923. 'Uncle Josh.' MO Death Cert.#8796: Married to S. M. Farrar. Born Steelville Crawford Co MO, died Mountain View Howell Co MO. Son of John Farrar. Informant Link Farrar, Mountain View. Burial Mar. 4, 1923. Both parents came from England. Enlisted Civil War 1861, Co C MO Inf. &amp; Co D, Phelps Co Reg MO Volunteers. Married </text:p>
            <text:p text:style-name="P5">Emily Brickey 1865, five children. Married Louisa Elizabeth Duncan Mar. 8, 1877. She died Oct. 17, 1900 after bearing him 13 children. Married Sarah Melissa Gill Jul. 2, 1903. She was the widow of James K. Polk Smith.</text:p>
            <text:p text:style-name="P5">DOUBLE:<text:line-break/>Farrar, Jackson B. Jul. 17, 1910 - Oct. 23, 1958. 'Kansas. Cpl Signal Corps.'<text:line-break/>Farrar, Ovene Jul. 20, 1918 - Living or Unknown.</text:p>
            <text:p text:style-name="P5">Farrar, Lola May Sep. 12, 1906 - May 22, 1993. Daughter of W. J. 'Bunk' Farrar &amp; Callie Dona Key.</text:p>
            <text:p text:style-name="P5">Farrar, Walter Herman Oct. 23, 1904 - Jul. 31, 1906. Son of W. J. 'Bunk' Farrar &amp; Callie Dona Key.</text:p>
            <text:p text:style-name="P5">DOUBLE: Married 19 Dec 1948.<text:line-break/>Foster, Mary Lou Mar. 21, 1929 - Unknown.<text:line-break/>Foster, George Albert Feb. 19, 1928 - Dec. 25, 1992.</text:p>
            <text:p text:style-name="P5">Foster, Levi Douglas Born &amp; died Sep. 27, 1999.</text:p>
            <text:p text:style-name="P5">Frame, Mary 1880 - Oct. 2, 1894. 'Age 13 y, 6m, 24d.'</text:p>
            <text:p text:style-name="P5">French, Annabell Sep. 25, 1930 - Jun. 29, 1938. MO Death Cert.#30128: Daughter of Homer French &amp; Bertha Rosenburg. Burial Jun. 30, 1938.</text:p>
            <text:p text:style-name="P4"><text:span text:style-name="T4">DOUBLE:<text:line-break/>French, Bertha Rosenburg Callahan Apr. 23, 1900 - Nov. 15, 1990. Daughter of William Rosenburg &amp; Betty Lane. </text:span><text:a xlink:type="simple" xlink:href="http://www.findagrave.com/cgi-bin/fg.cgi?page=gr&amp;GSfn=bertha&amp;GSiman=1&amp;GScid=1994289&amp;GRid=9533680&amp;" text:style-name="Internet_20_link" text:visited-style-name="Visited_20_Internet_20_Link"><text:span text:style-name="T4">Obituary</text:span></text:a><text:span text:style-name="T4"><text:line-break/>French, Homer Preston Joseph 1897 - Dec. 28, 1943. Son of W. A. French &amp; Ellen L. Unknown. Parents of thirteen children.</text:span></text:p>
            <text:p text:style-name="P5">HUSBAND &amp; WIFE:<text:line-break/>French, Ellen L. Nov. 29, 1860 - Jan. 30, 1910. Wife of W. A. French. Mother of William M., George W., Maggie B., James F., Mollie L., Della and Homer P. French. Born in Tennessee. <text:line-break/>French, William A. Apr. 6, 1855 - Apr. 12, 1932. MO Death Cert.#12392: Son of William A. French (TN) &amp; Emma Tranbaugh (TN). Born in Tennessee; died at West Plains Howell Co MO. Husband of <text:soft-page-break/>Alice French. Informant Mrs. June French, Willow Springs MO. Burial Apr. 15, 1932.</text:p>
            <text:p text:style-name="P5">French, Mollie L. Born &amp; died Oct. 25, 1894.</text:p>
            <text:p text:style-name="P5">George, Mary Aug. 21, 1869 - Apr. 19, 1938.</text:p>
            <text:p text:style-name="P5">Gilliam, Willie Leon Oct. 8, 1936 - Jul. 17, 1967. 'AR Pfc US Army.'</text:p>
            <text:p text:style-name="P5">Goad, Thomas Only date, 1897. </text:p>
            <text:p text:style-name="P5">DOUBLE:<text:line-break/>Greathouse, Adam N. 1875 - 1944.<text:line-break/>Greathouse, Cora C. 1884 - 1980.</text:p>
            <text:p text:style-name="P5">Grosze, Isaac William Jun. 20, 1982 - May 20, 1984.</text:p>
            <text:p text:style-name="P5">Hart, Jessie Dec. 17, 1907 - Oct. 30, 2002.</text:p>
            <text:p text:style-name="P5">Havin, Zoe E. Jul. 1, 1889 - Mar. 14, 1890. 'Daughter of J. S. &amp; M. P. Havin.'</text:p>
            <text:p text:style-name="P5">Headley, Hugh Mar. 14, 1848 - Aug. 17, 1916. MO Death Cert.#30153: Son of Gabriel Headley &amp; Elizabeth Graham. Born in Ohio. Died at Montier. Informant M. J. Burris, Birch Tree. Burial Aug. 18, 1916. Husband of Mary E. Unknown. Father of Charlie D. Headley.</text:p>
            <text:p text:style-name="P5">Heavin, Carrie Born &amp; died Jul. 28, 1885.</text:p>
            <text:p text:style-name="P5">Heavin, Clara Jul. 28, 1885 - Aug. 17, 1885.</text:p>
            <text:p text:style-name="P5">Heavin, Elza Mar. 2, 1914 - Apr. 22, 1978. Son of Ira Earl 'Smoky' Heavin &amp; Flora M. Hibbard.</text:p>
            <text:p text:style-name="P5">DOUBLE: Married 23 Dec 1914 Shannon Co MO.<text:line-break/>Heavin, Eula L. Culpepper 1896 - 1993.<text:line-break/>Heavin, George Bernard Mar. 25, 1892 - Sep. 5, 1955. MO Death Cert.#29614: Son of James 'Steven' Heavin &amp; Mary B. Bellah (d.c. has Beller). Born in Shannon County, died at Mountain View Howell Co MO. Burial Sep. 17, 1955. Parents of George R. Heavin.<text:line-break/><text:line-break/>HUSBAND &amp; WIFE:<text:line-break/>Heavin, Flora M. Hibbard Mar. 15, 1896 - Feb. 2, 1958.<text:line-break/>Heavin, Ira E. Apr. 25, 1894 - Apr. 29, 1982.</text:p>
            <text:p text:style-name="P5">DOUBLE:<text:line-break/>Heavin, Henry 1847 - 1900.<text:line-break/>Heavin, Sarah 1849 - 1937.</text:p>
            <text:p text:style-name="P5">Heavin, James Dale May 11, 1956 - Sep. 17, 1985. 'Precious Son.'</text:p>
            <text:p text:style-name="P5">Heavin, Juanita Jane Oct. 12, 1931 - Oct. 19, 1998. 'Skeeter.' 'Mother.'</text:p>
            <text:p text:style-name="P5"><text:soft-page-break/>Heavin, LeRoy Died Mar. 31, 1938. Son of Mr. &amp; Mrs. George R. Heavin.</text:p>
            <text:p text:style-name="P5">Heavin, Mary 1871 - 1898.</text:p>
            <text:p text:style-name="P5">DOUBLE:<text:line-break/>Heavin, James 'Steven' Jun., 1869 - 1961. Son of Henry Heavin &amp; Sarah Unknown.<text:line-break/>Heavin, Vanner 1880 - 1964. Parents of Estella Lois Heavin (m. Clarence L. Thompson).</text:p>
            <text:p text:style-name="P5">Henry, Alvin Milton 'Abby' May 5, 1886 - Nov. 28, 1925. Twin of Albern 'Irby' Clinton Henry. Son of James Gilbert Henry &amp; Margaret Jane Moffitt. Born at Hutton Valley, died Shannon County. Brother of Mrs. C. E. Holden, Mrs. J. B. Davis, Mrs. John Rieck, Ophir Henry, A. B. Henry, Irby C. Henry (twin) &amp; R. L. Henry. There are two death certificates: MO Death Cert.#35274: Abby Milton Henry May 5, 1886 - Nov. 28, 1925. Son of Jas. Henry &amp; M. J. Moffitt. Born &amp; died at Montier. Informant Roy (or Ray) Henry, Cabool MO. Burial at Mount Pleasant Cemetery Nov. 30, 1925. MO Death Cert.#35276_a: Alvin Milton HenryAge 39 years, 6 months, 23 days, died Nov. 28, 1925. Son of James G. Henry (Coffee Co TN) &amp; Margaret J. Moffitt (Henderson Co TN). Informant Dr. E. V. Miller, Mountain View MO. Burial Pleasant Grove, Nov. 29, 1925. </text:p>
            <text:p text:style-name="P5">Henry, Bennett 1883 - 1938.</text:p>
            <text:p text:style-name="P5">Henry, Clara D. Jan. 10, 1874 - Jan. 13, 1896. Daughter of James Gilbert Henry &amp; Margaret Jane Moffitt.</text:p>
            <text:p text:style-name="P5">Henry, Clyde Milton Jun. 16, 1910 - Oct. 28, 1911. MO Death Cert.#36661: Son of Gilbert Ray Henry (Howell Co MO) &amp; Effie Isabel Corby (Shannon Co MO). Born Shannon County, died at Spring Creek, Shannon Co MO. Burial Oct. 29, 1911.</text:p>
            <text:p text:style-name="P5">DOUBLE: Married 21 Jun 1907.<text:line-break/>Henry, Effie Isabel Corby Only date, died 1884. Daughter of Unknown Corby &amp; Martha E. Unknown. (Martha E. later married William Fruits Dec. 11, 1900).<text:line-break/>Henry, Gilbert 'Ray' Jan., 1851 - 1953. Son of James Gilbert Henry &amp; Margarett Jane Moffitt. Parents of James C. Henry &amp; Clyde Milton Henry.</text:p>
            <text:p text:style-name="P5">DOUBLE:<text:line-break/>Henry, Albern 'Irby' Clinton May 5, 1886 - Dec. 8, 1942. Twin of Alvin Milton 'Abby' Henry. Son of James Gilbert Henry &amp; Margaret Jane Moffitt. <text:line-break/>Henry, Thela Shuck Jul. 6, 1899 - Nov. 24, 1980. </text:p>
            <text:p text:style-name="P5">HUSBAND &amp; WIFE: <text:line-break/>Henry, James Gilbert Jun. 8, 1847 - Jul. 31, 1928. MO Death Cert.#26133: Son of James Robinson Henry &amp; Sarah Mallette Saine. Born at Coffee Co TN, died at Teresita Shannon Co MO. Informant Irby C. Henry. Burial Aug. 1, 1928.<text:line-break/>Henry, Margaret Jane Moffitt Apr. 6, 1852 - Apr. 1, 1923. MO Death Cert.#14905: Daughter of Robert Moffitt &amp; Cynthia Gardner. Born at Henderson Co TN, died at Teresita. Burial Apr. 2, 1923. They were the parents of eight children: Clara D., Cynthia Addie (m. John J. Reick), Gilbert Ray (m. Effie Isabel Corby), Alford Alphus Bennett (m. Charity Tennessee Smotherman), Alvin M., Albern Irby Clinton (m. Thela Shuck, Roy L. &amp; Bessie Jane (m. Claude Everett Holden). </text:p>
            <text:p text:style-name="P5"><text:soft-page-break/>DOUBLE:<text:line-break/>Hibbard, Edmond B. <text:s/>Oct. 15, 1856 - Nov. 7, 1938. MO Death Cert.#39325: Son of J. K. (or I. K.) Hibbard (VT) &amp; Lucinda Miller (IL). Born in Illinois, died at Goldsberry/Mountain View Howell Co MO. Occupation Painter. Informant Mrs. Charles Freeman, Mountain View MO. Burial Nov. 8, 1938.<text:line-break/>Hibbard, Sophronia Rose Feb. 17, 1857 - Feb. 4, 1922. Daughter of Andrew Rose (NC) &amp; Martha Clemons (IL). Born at Beardstown IL, died at Montier. MO Death Cert.#7258. Informant Edward Hibbard, Mountain View MO. Burial Feb. 5, 1922. Parents of Flora M. Hibbard (m. Ira Earl 'Smokey' Heavin). </text:p>
            <text:p text:style-name="P5">DOUBLE: Married 6 Dec. 1914 Shannon Co MO.<text:line-break/>Hobart, Fred H. 1886 - 1970.<text:line-break/>Hobart, Ina C. Culpepper 1893 - 1975. Daughter of Robert C. Culpepper &amp; Emma 'Caroline' Caplinger.</text:p>
            <text:p text:style-name="P5">Hobart, James H. May 14, 1850 - Jan. 17, 1931. 'Father.' MO Death Cert.#4219: Born Apr. 18, 1850. Son of Harvey Hobart (OH) &amp; Cardlia Bevens? Husband of Carline (Caroline?) Hobart. Informant Fred Hobart, Teresita MO. Burial Jan. 19, 1931.</text:p>
            <text:p text:style-name="P5">DOUBLE: Married 29 Aug 1920.<text:line-break/>Holden, Bessie Jane Henry Jun. 4, 1890 - Mar. 24, 1975. Daughter of James Gilbert Henry &amp; Margaret Jane Moffitt.<text:line-break/>Holden, Claude Everett Aug. 31, 1887 - Mar. 12, 1966. Son of Herbert Gillespie Holden &amp; Sarah Emaline Hall. Parents of James Holden &amp; Claribel Holden (m. Clyde Lee Scarbrough.</text:p>
            <text:p text:style-name="P5">HUSBAND &amp; WIFE:<text:line-break/>Holden, David 1870 - 1959.<text:line-break/>Holden, Nancy Ellen 'Ella' Stirens Nov. 4, 1866 - Oct. 21, 1947. MO Death Cert.#40633: Daughter of Bradley Stirens (IL) &amp; Unknown Bond (IL). Born at Sheffield IL, died at Teresita Shannon Co MO. Informant Dave Holden, Teresita MO. Burial Oct. 22, 1947.</text:p>
            <text:p text:style-name="P5">Holloway, Lyle Douglas Apr. 18, 1944 - May 29, 1966. 'Vietnam PH.' Son of Leonard Holloway &amp; Dolly Lorene Mitchell. Husband of Joyce Kay Henry. Father of Dorothy Kay, Joyce Kay &amp; Cecil Alonzo Holloway. Killed in Vietnam.</text:p>
            <text:p text:style-name="P5">House, John R. Feb. 2, 1873 - Aug. 4, 1935. MO Death Cert.#27419: Son of Richard House (TN) &amp; Armildia Pults (TN). Born Missouri, died near Farmington St Francois Co MO. Informant Hospital Records. Burial at 'Hutton MO', Aug. 6, 1935. </text:p>
            <text:p text:style-name="P5">Humphrey, Maggie V. Mercer 1892 - 1957. MO Death Cert.#31639: Born Jun. 8, 1891, died Sep. 17, 1957. Daughter of James Mercer and Arminta Lambert. Born Shannon Co MO, died Hutton Valley Howell Co MO. Informant Mrs. Charles McCann, Willow Springs MO. Burial Aug. 18, 1957.<text:line-break/><text:line-break/>Hunt, Zarah Powell Culpepper Sep. 5, 1865 - Dec. 14, 1948. MO Death Cert.#39975: Daughter of Joseph Culpepper (TN) &amp; Mahalia Reeves (TN). Born in Henry Co TN. Widow. Informant Floyde Hall, Mountain View MO. Burial Dec. 17, 1948.</text:p>
            <text:p text:style-name="P5">DOUBLE: Married 5 Apr. 1946.<text:line-break/>Jenkins, Helen Isabel Jul. 6, 1922 - Unknown.<text:line-break/>Jenkins, William Chester May 19, 1896 - Dec. 16, 1974.<text:line-break/><text:soft-page-break/><text:line-break/>DOUBLE:<text:line-break/>Johnson, Alice B. 1862 - Unknown.<text:line-break/>Johnson, Carl S. 1861 - 1933. MO Death Cert.#34452: Age 72 years, 1 month, 7 days; died Oct. 8, 1932 in Indiana, son of William Johnson (OH) &amp; Sybal Curtis (MI). Husband of Alice Johnson. Died at Montier. Informant Alice Johnson. Burial Oct. 9, 1932. <text:line-break/><text:line-break/>Johnson, Dorothy L. Jan. 11, 1952 - Mar. 15, 1989.<text:line-break/><text:line-break/>HUSBAND &amp; WIFE: <text:line-break/>Johnson, Erkel E. Aug. 6, 1925 - Living or Unknown.<text:line-break/>Johnson, Goy L. May 26, 1922 - Jan. 13, 1994. 'Purple Heart &amp; OCL Pvt US Army WWII.' Parents of Dorothy L. Johnson. <text:line-break/><text:line-break/>Kaiser, Anna E. Keys Oct. 25, 1873 - Jan. 31, 1930. MO Death Cert.#3716_1: Age 92 years, 3 months, 6 days. Daughter of William Keys (TN). Widow of John Kaiser. Born in Tennessee, died at Montier. Informant Callie Farrar, Mountain View. Burial Feb. 2, 1930. <text:line-break/><text:line-break/>DOUBLE:<text:line-break/>Karnes, Ethel Neal 1892 - 1963.<text:line-break/>Karnes, W. Carl 1876 - 1954. MO Death Cert.#11763: Born Dec. 29, 1875 in Indiana; died Apr. 30, 1954 at Springfield Greene Co MO. Son of Oliver Karnes. Spouse Ethel Karnes. Burial May 2, 1954. <text:line-break/><text:line-break/>Kelley, Jane Mar. 25, 1864 - Feb. 21, 1913.<text:line-break/><text:line-break/>Kelley, M. L. 1846 - 1918.<text:line-break/><text:line-break/>Kelley, Ragan 1900 - 1969.<text:line-break/><text:line-break/>Kruse, Lillian Eisenhauer Dec. 29, 1911 - Jan. 10, 1992.<text:line-break/><text:line-break/>Lamborn, Lizzie M. 1962 - 1968.<text:line-break/><text:line-break/>DOUBLE:<text:line-break/>Lee, G. I. May 12, 1938 - Aug. 9, 1909. 'Father.'<text:line-break/>Lee, Joel Thomas 'J. T.' Mar. 12, 1874 - Jun. 8, 1932. 'Mother.' MO Death Cert.#21670: Born Mar. 9, 1874. Died Jun. 5, 1932. Son of George Isaiah Lee (Henry Co TN) &amp; Sarah Frances Brumager (Denton Co TN). Husband of Fannie Lee. Occupation Truck Farmer. Informant Ada Provow, Congo MO. Burial Jun. 9, 1932.<text:line-break/><text:line-break/>Mayberry, Infant Unknown - 1944. 'Infant son of Geraldine Mayberry.' <text:line-break/><text:line-break/>Mayberry, Irene French Nov. 2, 1920 - May 10, 1947. 'Mother.' MO Death Cert.#17533: Daughter of Homer French (MO) &amp; Bertha Rosenberg (MO). Wife of Lou Mayberry. Occupation Waitress. Born in Shannon Co MO, died of cancer at General Hospital #1, Kansas City Jackson Co MO. Informant Lou Mayberry, Kansas City MO. Burial May 13, 1947.<text:line-break/><text:line-break/>McBee, Francis M. 1862 - 1919. MO Death Cert.#4324: Born Jul. 15, 1863, died Jun. 1, 1919. Son of W. McBee &amp; Hulda Willis. Born at Harris Co MO, died at Montier Shannon Co MO. Married. <text:soft-page-break/>Informant Mary McBee, Teresita MO. Burial Jn. 4, 1919.<text:line-break/><text:line-break/>McBride, Wendy C. 1970 - 2004.<text:line-break/><text:line-break/>McCann, Charles Fitzsimmons 1897 - 1973. Son of John W. McCann &amp; Margaret Unknown.<text:line-break/>McCann, Clara 1899 - 1959. <text:line-break/><text:line-break/>McIntire, Marvin 'Bake' Sep. 9, 1888 - Mar. 16, 1967. Son of William Andrew McIntire &amp; Lucy Cindy Holden. Married Rosa Belle Bellah (daughter of James M. Bellah &amp; Mary M. Snider) on 17 Dec 1913 at Shannon Co MO. Father of Clois Verda (m. Clyde Vernon Webb), Vera Elene &amp; Edna Lorene (m. Alvin Woodring.<text:line-break/><text:line-break/>McIntire, Nannie Mitchell Jun. 13, 1904 - Feb. 21, 1992.<text:line-break/><text:line-break/>McIntire, Vada Sue Feb. 14, 1946 - Feb. 16, 1946. MO Death Cert.#5431: Daughter of B. M. McIntire &amp; Nannie 'Nan' Mitchell. Born and died at Christa Hogan Hospital, West Plains Howell Co MO. Burial Feb. 18, 1946.<text:line-break/><text:line-break/>Meiser, Thomas J. Mar. 12, 1864 - Mar. 8, 1936. MO Death Cert.#10383_b: Son of Thomas Meiser (PA) &amp; Sarah Garmen (PA). Husband of Anna Meiser, Mountain View MO. Burial Mar. 10, 1936.<text:line-break/><text:line-break/>Messenger, Harriet 1854 - 1890.<text:line-break/><text:line-break/>Miller, L. W. No dates. 'Co D 160th NY Inf.' (Civil War). <text:line-break/><text:line-break/>DOUBLE: Married 14 Aug. 1933.<text:line-break/>Moore, Avery O. May 18, 1898 - Mar. 16, 1966.<text:line-break/>Moore, Dollie M. Mar. 31, 1915 - May 26, 1987.<text:line-break/><text:line-break/>Morris, Marguerite A. 'Maggie' Aug. 5, 1846 - Sep. 26, 1918. MO Death Cert.#31238: Born in Canada. Married. Daughter of (looks like) M. K. or W. L. Loudon (Canada) &amp; Unknown (England). Died at Montier. Informant (looks like) C. H. Morris, Teresita. Burial Sep. 27, 1918.</text:p>
            <text:p text:style-name="P5">Neal, Mary Elizabeth KidwellMar. 14, 1864 - Nov. 3, 1939. MO Death Cert.#40972: Daughter of George W. Kidwell (MO) &amp; Minnie Stephens (PA). Widow of William E. Neal. Informant Mrs. Carl Karnes, Mountain View MO. Burial Nov. 5, 1939.</text:p>
            <text:p text:style-name="P5">HUSBAND &amp; WIFE:<text:line-break/>Orchard, Elwin 'Winston' 1911 - 1978. Son of Jesse Orchard &amp; Margaret Plew.<text:line-break/>Orchard, V. Lucille 1913 - Unknown.</text:p>
            <text:p text:style-name="P5">DOUBLE:<text:line-break/>Orchard, James Otto 1904 - 1975. Son of Elwin 'Winston' Orchard &amp; V. Lucille Unknown.<text:line-break/>Orchard, Sybil Juanita Cochran <text:s/>1907 - 1996. Parents of Jesse Dale Orchard, Sr.</text:p>
            <text:p text:style-name="P5">Orchard, Jesse Dale, Sr. Oct. 20, 1939 - Jan. 3, 2007. Son of James Otto Orchard &amp; Sybil Juanita Cochran. Married Carol Unknown. Children Jesse 'Dale', Jr., Duane &amp; Doug Orchard.</text:p>
            <text:p text:style-name="P5">Overcast, John Claud Oct. 19, 1903 - Mar. 15, 1907. Son of Lee Azariah Overcast &amp; Orlena Tapatha <text:soft-page-break/>'Tappy' Thomas.</text:p>
            <text:p text:style-name="P5">HUSBAND &amp; WIFE: Married 14 Oct 1900 Shannon Co MO.<text:line-break/>Overcast, Lee Azariah Apr. 2, 1880 - Aug. 13, 1906. <text:line-break/>Overcast, Orlena Tapatha 'Tappy' Thomas Barnett Sep. 16, 1880 - Mar. 1, 1933. Daughter of Enoch Lafayette Thomas &amp; Iva Jane White. (She remarried to Robert L. 'Bob' Barnett 15 Jan 1910 Shannon Co MO). Parents of Clara Mabel (m. Ottis E. Minks), John Claud &amp; Iva Alice Overcast (m. Alfred Anderson). Her children with Bob Barnett: Jewell Orlena (m. Samuel A. Brockman), Ruby Lee (m. Oliver A. Jaccard) &amp; Ruth Ann (m. Jerome D. Needham).</text:p>
            <text:p text:style-name="P5">Overcast, Nora Hope May 16, 1916 - Feb. 10, 1917. Daughter of Porter Cleveland Overcast &amp; Nora E. Webb.</text:p>
            <text:p text:style-name="P5">Oziah, Carlos G., Jr. Born &amp; died 1970.</text:p>
            <text:p text:style-name="P5">Oziah, Jack D. 1928 - 1990.</text:p>
            <text:p text:style-name="P5">DOUBLE:<text:line-break/>Parker, Jewel V. 1913 - Living or Unknown.<text:line-break/>Parker, Orville H. 1912 - 1983. 'MOMM3 US Navy WWII'</text:p>
            <text:p text:style-name="P5">DOUBLE:<text:line-break/>Pendleton, Edith Nevada Jun. 15, 1899 - Jan. 11, 1969.<text:line-break/>Pendleton, Frank Stanley Oct. 24, 1898 - Jan. 3, 1991.</text:p>
            <text:p text:style-name="P4"><text:span text:style-name="T4">DOUBLE: Married 3 June 1940 Mountain Home Baxter Co AR.<text:line-break/>Pendleton, Kate Linn Apr. 4, 1923 - Apr. 18, 2008. Daughter of Oliver Linn and Nellie Stubblefield. </text:span><text:a xlink:type="simple" xlink:href="http://shannon.mogenweb.org/ObitsP.htm" text:style-name="Internet_20_link" text:visited-style-name="Visited_20_Internet_20_Link"><text:span text:style-name="T4">Obituary</text:span></text:a><text:span text:style-name="T4"><text:line-break/>Pendleton, Richard O. 'Dick' <text:s/>Feb. 18, 1922 - Apr. 4, 1993. 'PFC US Army WWII.' Parents of Linda M. Gentry, Sylvia A. Creason, Richard Pendleton and Robert L. Pendleton.</text:span></text:p>
            <text:p text:style-name="P5">Perry, Erna Estell Sutton Dec. 20, 1915 - Jan. 1, 1996. Daughter of Jesse E. Sutton &amp; Jessie Mae Kyle.</text:p>
            <text:p text:style-name="P5">DOUBLE:<text:line-break/>Pimlott, Laura L. 'Lillie' 1861 - 1952.<text:line-break/>Pimlott, Oliver A. Dec. 12, 1860 - Mar. 24, 1942. MO Death Cert.#25467: Born at Allendale MO; son of Thomas Pimlott (OH) &amp; Sarah Kaiser (PA). Married to Lillie Pimlott. Died at home near Terresita in Shannon County. Informant Cary Pimlott, Mountain View. Burial Mar. 26th.</text:p>
            <text:p text:style-name="P5">Portzline, William F. Aug. 9, 1861 - Jul. 1, 1937. MO Death Cert.#27353: Born in Pennsylvania; died at Mountain View, Howell Co MO; son of George J. Portzline (PA) &amp; Mary Ann Gelnett (PA). Retired; single. Informant Mrs. T. J. Miner, Mountain View MO; burial Jul. 9, 1937. John F. Duncan, Undertaker; T. E. Terrell, physician who signed death certificate. </text:p>
            <text:p text:style-name="P5">DOUBLE: Married 17 Nov. 1946.<text:line-break/>Proffitt, Geraldine M. <text:s/>Sep. 5, 1927 - May 11, 2003.<text:line-break/>Proffitt, Harrison Edgar Oct. 31, 1918 - Sep. 26, 1975. 'Sgt US Army WWII.'</text:p>
            <text:p text:style-name="P5"><text:soft-page-break/>DOUBLE: <text:line-break/>Provow, Ada Amanda 1871 - 1953.<text:line-break/>Provow, Isaac 1866 - 1949. Parents of Edward S., Stanley L. (m. Helen L. Unknown), Bessie M. (m. John N. Bailey), John D., Bertha B. &amp; M. E. Provo.</text:p>
            <text:p text:style-name="P5">DOUBLE: <text:line-break/>Provow, Helen L. Sep. 27, 1903 - Aug. 26, 1990.<text:line-break/>Provow, Stanley L. Nov. 2, 1895 - Nov. 25, 1963.</text:p>
            <text:p text:style-name="P5">Provow, M. F. Aug. 15, 1908 - Oct. 14, 1908. Child of Isaac Provow &amp; Ada Amanda Unknown.</text:p>
            <text:p text:style-name="P5">Provow, Marjorie Jun. 8, 1927 - Sep. 19, 1927. Daughter of Stanley L. Provow &amp; Helen L. Unknown.</text:p>
            <text:p text:style-name="P5">DOUBLE: Married 18 Sep 1965. <text:line-break/>Pugh, Alan W. Jun. 27, 1917 - Nov. 5, 1993.<text:line-break/>Pugh, Veronia 'Vi' Jan. 27, 1914 - Jun. 14, 1993.</text:p>
            <text:p text:style-name="P5">DOUBLE: Married 6 Jul 1890 Shannon Co MO.<text:line-break/>Renegar, Ada Smotherman Gray Dec. 24, 1872 - May 20, 1948. Daughter of Azariah Smotherman &amp; Mary R. Cooper.<text:line-break/>Renegar, Marion E. Nov. 16, 1869 - Jul. 18, 1964. Son of S. E. Renegar &amp; Susan Unknown. Parents of Grace, Omer E. (m. Esther K. Unknown), Earnest Earl (m. Helen M. Unknown), Claude, Marion Estel &amp; Laurel W. Renegar.<text:line-break/><text:line-break/>DOUBLE: Married 7 Aug 1966.<text:line-break/>Renegar, Alice K. Jun. 1, 1950 - Living or Unknown.<text:line-break/>Renegar, E. Eugene Oct. 5, 1945 - Jan. 31, 1990.</text:p>
            <text:p text:style-name="P5">Renegar, Annie Jan. 16, 1894 - Mar. 1, 1894.</text:p>
            <text:p text:style-name="P5">DOUBLE:<text:line-break/>Renegar, Claud A. Nov. 8, 1907 - Jun. 3, 1996.<text:line-break/>Renegar, Elsie L. Nov. 27, 1907 - Nov. 19, 1983.</text:p>
            <text:p text:style-name="P5">DOUBLE:<text:line-break/>Renegar, Ernest E. 1903 - 1980. Son of Marion E. Renegar &amp; Ada Smotherman.<text:line-break/>Renegar, Helen M. 1922 - 1995. Parents of Earl (m. Mary Shaver), Wayne, Roy, Johnny, Robert &amp; Alice Renegar.</text:p>
            <text:p text:style-name="P5">DOUBLE:<text:line-break/>Renegar, Ester K. Jul. 14, 1907 - Apr. 15, 2002.<text:line-break/>Renegar, Omer E. Dec. 22, 1901 - May 4, 1986. Son of Marion E. Renegar &amp; Ada Smotherman.</text:p>
            <text:p text:style-name="P5">Renegar, George D. Feb. 23, 1895 - May 18, 1899.</text:p>
            <text:p text:style-name="P5">Renegar, Kerrie Dyan Feb. 21, 1987 - Apr. 8, 2001. Daughter of Earl Renegar &amp; Mary Shaver. Granddaughter of Robert &amp; Mary Shaver, and Ernest &amp; Helen Renegar.</text:p>
            <text:p text:style-name="P5"><text:soft-page-break/>Renegar, Laurel W. Aug. 7, 1914 - Dec. 25, 1975. Child of Marion E. Renegar &amp; Ada Smotherman.</text:p>
            <text:p text:style-name="P5">Renegar, Marion Estel Apr. 9, 1912 - Jan. 5, 1946. Son of Marion E. Renegar &amp; Ada Smotherman.</text:p>
            <text:p text:style-name="P5">Renegar, Nova Nov. 7, 1896 - Dec. 6, 1896.</text:p>
            <text:p text:style-name="P5">HUSBAND &amp; WIFE: <text:line-break/>Renegar, Stephen Ellis 1825 - Jan. 10, 1898. 'Co G 15th MO Cav.' (Civil War).<text:line-break/>Renegar, Susan Oct. 28, 1825 - Feb. 21, 1920. Parents of Sarrah (m. Unknown Cochran), George W. (m. Martha Caroline Mitchell) &amp; Marion E. Renegar (m. Ada Smotherman).</text:p>
            <text:p text:style-name="P5">DOUBLE:<text:line-break/>Rieck, Cynthia 'Addie' Henry Jan. 17, 1879 - 1952. Daughter of James Gilbert Henry &amp; Margaret Jane Moffitt.<text:line-break/>Rieck, John J. Nov. 10, 1871 - 1955. Son of John Rieck &amp; Helena Bunyons.</text:p>
            <text:p text:style-name="P5">Riley, Herman 'Elmer' Feb. 6, 1889 - Mar. 16, 1912. Son of Charles Riley &amp; Ella Stearns. Married Permilia Maud Sellars 01 Mar 1908 Shannon Co MO. Father of Elmer L. 'Roy' Riley.</text:p>
            <text:p text:style-name="P5">Roberts, Lucille Jun. 27, 1926 - Oct. 30, 1926. Daughter of Taylor &amp; Cora Roberts. </text:p>
            <text:p text:style-name="P5">HUSBAND &amp; WIFE: Married 29 Jun 1946 Shannon Co MO.<text:line-break/>Scarbrough, Claribel Holden Jun. 22, 1921 - Jun. 14, 2001.<text:line-break/>Scarbrough, Clyde Lee Jun. 13, 1917 - Unknown. Born in Picher OK. Son of John Clyde Scarbrough &amp; Ollie May Williams.</text:p>
            <text:p text:style-name="P5">HUSBAND &amp; WIFE:<text:line-break/>Scarbrough, John Clyde 1877 - 1957. Born Des Moines IA.<text:line-break/>Scarbrough, Ollie May Williams 1886 - 1961. Born Winslow AR. Parents of Clyde Lee (m. Claribel Holden) &amp; John Scarbrough (b. Wichita KS). </text:p>
            <text:p text:style-name="P5">Sellars, David Jan. 20, 1895 - Feb. 10, 1896. Son of John Calvin Sellars &amp; Martha Ann Alley. Born at Delaware Shannon Co MO.</text:p>
            <text:p text:style-name="P5">Sellars, Albert 'Irvin' Dec. 7, 1896 - Dec. 21, 1896. Son of John Calvin Sellars &amp; Martha Ann Alley. Born at Delaware Shannon Co MO.</text:p>
            <text:p text:style-name="P5">DOUBLE:<text:line-break/>Shoup, E. Darlene Feb. 21, 1954 - Living.<text:line-break/>Shoup, Simon Peter, Jr. Sep. 26, 1943 - May 4, 2001. Son of Simon Peter Smotherman, Sr. &amp; Amanda Arvetta Bressler. Parents of Simon Peter, III, Stephen E. &amp; Scott Fitzgerald Smotherman (m. Misty Garner).</text:p>
            <text:p text:style-name="P5">DOUBLE: Married 29 Jun 1946. <text:line-break/>Smith, Beuford Nov. 14, 1912 - Jul. 4, 1988. <text:line-break/>Smith, Leanore Sep. 11, 1915 - Nov. 21, 2002. SSDI: Lenore Smith.</text:p>
            <text:p text:style-name="P5">DOUBLE: <text:line-break/><text:soft-page-break/>Smith, Gordon T., Sr. Jan. 9, 1917 - Nov. 27, 1983.<text:line-break/>Smith, Orella R. Dec. 23, 1921 - Living or Unknown.</text:p>
            <text:p text:style-name="P5">DOUBLE: Married 26 Apr 1912. <text:line-break/>Smith, William Isaac 'Ike' Apr. 2, 1886 - Jul. 15, 1969.<text:line-break/>Smith, Martha 'Mattie' Dec. 4, 1892 - Feb., 1977.</text:p>
            <text:p text:style-name="P5">Smotherman, Cynthia Adeline 'Addie' Chaney Nov. 10, 1891 - Feb. 15, 1918. Daughter of William Chaney &amp; Elizabeth M. Burdine. Married Thomas P. 'Tom' Smotherman 08 Mar 1910 Shannon Co MO. Mother of Howard W. Smotherman &amp; Flora Juanita Smotherman (m. Francis Ray 'Frank' Gosnell). Tom remarried to Edith Mary Harrod 20 Feb 1920. He is buried beside Edith at Oak Grove Cemetery.</text:p>
            <text:p text:style-name="P5">DOUBLE:<text:line-break/>Smotherman, Nancy Sarah 'Annie' Heavin Aug. 12, 1873 - Apr. 27, 1968.<text:line-break/>Smotherman, Robert Lee Jun. 19, 1871 - Jun. 9, 1946. Son of Asariah Smotherman &amp; Mary Rebecca Cooper.</text:p>
            <text:p text:style-name="P5">HUSBAND &amp; WIFE: Married Abt. 1847.<text:line-break/>Smotherman, Asariah Jul. 7, 1821 - Aug. 21, 1903. <text:line-break/>Smotherman, Mary Rebecca Cooper Jun. 9, 1833 - Jun. 13, 1905.</text:p>
            <text:p text:style-name="P5">Smotherman, Belvia Jean Sep. 18, 1937 - Aug. 25, 1941. Daughter of Francis Grover 'Bud' Smotherman &amp; Nannie Mitchell.</text:p>
            <text:p text:style-name="P5">DOUBLE: Married 03 Jul 1930.<text:line-break/>Smotherman, Bertha E. Jan. 8, 1913 - Mar. 17, 2005.<text:line-break/>Smotherman, Lester C. Dec. 30, 1903 - May 29, 1978.</text:p>
            <text:p text:style-name="P5">DOUBLE: Married 04 Jul 1909.<text:line-break/>Smotherman, Bishop Marvin 'Dutch' Feb. 7, 1884 - Dec. 1, 1956. MO Death Cert.#37831: Son of Joseph G. Smotherman &amp; Sarah J. Jackson. Born at Congo; died at hospital in Mountain View. Informant Lyle Smotherman, Kansas City; burial Dec. 5th.<text:line-break/>Smotherman, Sarah Ethel Thomas 1886 - 1936. Daughter of Enoch Lafayette Thomas &amp; Iva Jane White. Parents of 'Dutch' B. , Glenn C., Lurel M., Opal F. &amp; Lyle Smotherman. MO Death Cert.#21673 has date of birth Feb. 8, 1888, daughter of Lef Thomas and Ivy White. Informant was her husband, B. M. Smotherman. She died May 30, 1936. Burial was Jun. 2nd.</text:p>
            <text:p text:style-name="P5">Smotherman, Chlora I. Mar. 26, 1899 - Aug. 3, 1899.</text:p>
            <text:p text:style-name="P5">DOUBLE: Married 02 Jun 1917.<text:line-break/>Smotherman, Edda Vida Ledford Aug. 9, 1899 - Sep. 22, 1918.<text:line-break/>Smotherman, Marion Alonzo May 17, 1890 - Apr. 1, 1933. Son of Luther Watson Smotherman &amp; Malinda Delilah Weaver. Parents of Lucy Beatrice Smotherman. Alonzo later married Elma Freda Smotherman 07 May 1924, children Marion Freddie &amp; Milton Earl Smotherman.</text:p>
            <text:p text:style-name="P5">Smotherman, Evert Mar. 21, 1903 - Sep. 9, 1924. Son of Luther Watson Smotherman &amp; Malinda Delilah Weaver.</text:p>
            <text:p text:style-name="P5"><text:soft-page-break/>Smotherman, Francis Grover 'Bud' Jan. 24, 1893 - Aug. 25, 1943. 'Missouri PVT 1 Cl. 549 Inf 88 Div.' Son of Luther Watson Smotherman &amp; Malinda Delilah Weaver. Married Florence Ewing 11 Dec 1915 Shannon Co MO. Married Nannie Mitchell 08 Sep 1922, children Stella Irene (m. Leon Naney), Frances Pauline (m. Edd Fry), Georgia Nanny (m. Oscar Boyer), Howard Owen (m. Unknown) &amp; Belva Jean Smotherman.</text:p>
            <text:p text:style-name="P5">Smotherman, Howard W. Jul. 30, 1912 - Jul. 30, 1912. Son of Thomas P. 'Tom' Smotherman &amp; Addie Chaney. </text:p>
            <text:p text:style-name="P5">DOUBLE: Married 22 Mar 1946.<text:line-break/>Smotherman, Lillian 'Josephine' Culpepper Sep. 18, 1923 - Living or Unknown.<text:line-break/>Smotherman, Thurman Preston Sep. 16, 1914 - Jul. 10, 1995. Son of Marion P. Smotherman &amp; Mary Ellen 'Mollie' Harris. Parents of Wayne Smotherman (m. Carolyn Reese). 'POW. S/Sgt US Army Air Corps WWII. Purple Heart.' </text:p>
            <text:p text:style-name="P5">DOUBLE: Married 26 Feb 1888 Shannon Co MO.<text:line-break/>Smotherman, Luther Watson Mar. 4, 1860 - Apr. 26, 1943. Son of Asariah Smotherman &amp; Mary Rebecca Cooper.<text:line-break/>Smotherman, Malinda Delilah Weaver Apr. 3, 1867 - Apr. 7, 1936. Daughter of John Weaver &amp; Malinda Amelia 'Lillie' Thomas. Parents of Adah Rebecca, Marion 'Alonzo' (m. Edda Vida Ledford, m. Elma Freda Smotherman), Francis Grover 'Bud' (m. Nannie Mitchell), Mary Tee (m. William Bryan Likes), John Dotson (m. Vada Crouch, m. Nina Horlick), Evert Azariah, Paul Laverne (m. Averil Unknown) &amp; Alva Oren 'Bob' (m. Mary Unknown).</text:p>
            <text:p text:style-name="P5">HUSBAND &amp; WIFE: Married 22 May 1898 Shannon Co MO.<text:line-break/>Smotherman, Rev. Marion P. 1878 - 1949. Son of Margaret E. Smotherman.<text:line-break/>Smotherman, Mary Ellen 'Mollie' Harris 1881 - 1961. Parents of Ruel Frederick, Henry F., Lester C. (m. Bertha E. Unknown), Ruth E., Reba A., Mary G. &amp; Thurman Preston Smotherman (m. Lillian Josephine Culpepper).</text:p>
            <text:p text:style-name="P5">Smotherman, Maurice T. Aug. 29, 1928 - Sep. 11, 1928.</text:p>
            <text:p text:style-name="P5">DOUBLE: Married Abt. 1895.<text:line-break/>Smotherman, Rachel A. 1875 - 1961.<text:line-break/>Smotherman, William G. 1870 - 1932. Son of Asariah Smotherman &amp; Mary Rebecca Cooper. Parents of Joseph L. (m. Vernone McClellan), Sarah Jennie, Ralph C., Roy G., Ray A. &amp; Ruth M. Smotherman.</text:p>
            <text:p text:style-name="P5">Smotherman, Roy G. Feb. 13, 1904 - Feb. 25, 1935. Son of William G. Smotherman &amp; Rachel A. Unknown.</text:p>
            <text:p text:style-name="P5">Smotherman, Ruel Frederick Apr. 19, 1900 - May 11, 1927. Son of Marion P. Smotherman &amp; Mary Ellen 'Mollie' Harris. Inscription: 'Son of M. P. &amp; Mary E. Smotherman - Beloved of Dorotha Watkins.' </text:p>
            <text:p text:style-name="P5">DOUBLE:<text:line-break/>Spargo, Gwendolyn 1910 - 1971. <text:line-break/>Spargo, Melvin 1905 - 1986.</text:p>
            <text:p text:style-name="P5">HUSBAND &amp; WIFE: <text:line-break/><text:soft-page-break/>Sutton, Jesse E. Dec. 20, 1882 - Jan. 12, 1971. 'Father.'<text:line-break/>Sutton, Jessie Mae Kyle Jan. 30, 1889 - Apr. 17, 1938. 'Mother.' Parents of Frances, Wilton E. 'Mule' (m. Elizabeth P. Swiney), Erna Estell &amp; Clayton E. Sutton (m. Lillie Dale Swiney). </text:p>
            <text:p text:style-name="P5">Thomas, Everett John Joseph 'Speed' Oct. 11, 1898 - Apr. 21, 1942. Son of Enoch Lafayette Thomas &amp; Iva Jane White. Married three times: Lena Benton Williams, daughter Eleanor Jean (m. Lonnie Lee Banks) &amp; a daughter who died in infancy, married Mae Marlin &amp; Thelma R. Orchard.</text:p>
            <text:p text:style-name="P5">HUSBAND &amp; WIFE: <text:line-break/>Thomas, Iva Jane White Oct. 2, 1856 - Jan. 25, 1923. Daughter of Joseph White &amp; Mary Gobble. <text:line-break/>Thomas, Rev. Enoch Lafayette Mar. 2, 1856 - Nov. 12, 1901. Parents of Orlena Tapatha 'Tappy' (m. Lee Azariah Overcast, m. Robert L. 'Bob' Barnett), Nora Florence (m. Michael J. Caylor), Sylvesta Elizabeth 'Vesta', Ethel Sarah (m. Bishop M. 'Dutch' Smotherman), Albert Harney (m. Beulah George), Eunice Myrtle, Cora Lee (m. Marion Taylor 'Cotton' Roberts), Everett John Joseph 'Speed' (m. Lena Benton Williams) &amp; Cecil L. 'Tad' (m. Myrtle L. Mead).</text:p>
            <text:p text:style-name="P5">DOUBLE:<text:line-break/>Thompson, Clarence L. 1900 - 1981. Son of Milton Thompson &amp; Iona S. Unknown.<text:line-break/>Thompson, Estella Lois Heavin 1907 - 1974. Daughter of James Steven Heavin &amp; Vanner Unknown. Parents of James M., Harry Lee &amp; Mae Thompson.</text:p>
            <text:p text:style-name="P5">Thompson, Harry Lee Apr. 4, 1927 - Feb. 26, 1962. Son of Clarence L. Thompson &amp; Estella Lois Heavin.</text:p>
            <text:p text:style-name="P5">Thompson, James M. Born &amp; died 1926. Son of Clarence L. Thompson &amp; Estella Lois Heavin.</text:p>
            <text:p text:style-name="P5">Tranbarger, Dora Jan. 5, 1902 - Aug. 16, 1902. Daughter of John B. Tranbarger &amp; Lou Ella Unknown.</text:p>
            <text:p text:style-name="P5">HUSBAND &amp; WIFE:<text:line-break/>Tranbarger, John B. Oct. 8, 1861 - May 10, 1939. MO Death Cert.#15033: Son of James Tranbarger (TN). Husband of Ella. Informant Jack Tranbarger, Mtn. View. Burial May 12th.<text:line-break/>Tranbarger, Lou 'Ella' Garrett Jul. 1, 1871 - Apr. 28, 1956. MO Death Cert.#16211: Daughter of Josiah Garrett &amp; Polly Kirkpatrick. Born at Salina, TN. Widow. Informant Guy Tranbarger. Burial Apr. 30, 1956.</text:p>
            <text:p text:style-name="P5">HUSBAND &amp; WIFE:<text:line-break/>Wallace, Durward A. Jan. 8, 1921 - Oct. 14, 1991.<text:line-break/>Wallace, Rosella 1927 - 2001.</text:p>
            <text:p text:style-name="P5">HUSBAND &amp; WIFE:<text:line-break/>Ward, Arvile C. Sep. 28, 1901 - May 19, 1969.<text:line-break/>Ward, Jennie F. Jan. 6, 1900 - Apr. 27, 1976.</text:p>
            <text:p text:style-name="P5">HUSBAND &amp; WIFE:<text:line-break/>Webb, Buel Duane 'Babe 1922 - 1989.<text:line-break/>Webb, Susie A. Jun. 24, 1924 - Aug. 30, 2000.</text:p>
            <text:p text:style-name="P5">Webb, Dorris E. Jan. 24, 1926 - May 1, 1968. Son of James Lafayette Webb &amp; Eudora Miller.</text:p>
            <text:p text:style-name="P5"><text:soft-page-break/>Webb, Dwayne Jul. 26, 1922 - Jun. 16, 1989. Son of Ernest Webb &amp; Esther Unknown.</text:p>
            <text:p text:style-name="P5">HUSBAND &amp; WIFE:<text:line-break/>Webb, Eldon D. 1890 - 1971. Son of James Price Webb &amp; Isaac 'Louisa' Vincent.<text:line-break/>Webb, Virginia E. 'Vergie' Smotherman Mar., 1893 - 1981. Parents of Duane 'Babe', Wanda, Annalou, Paul &amp; James Robert 'Bob' Webb (m. Violet Iva Henning).</text:p>
            <text:p text:style-name="P5">HUSBAND &amp; WIFE: Married 14 Nov 1914 Shannon Co MO. <text:line-break/>Webb, Jennie 'Estel' Smotherman Dec. 20, 1894 - Mar. 2, 1920. Daughter of Robert Lee Smotherman &amp; Nancy Sarah 'Annie' Heavin. <text:line-break/>Webb, James Lafayette Feb., 1894 - 1971. Son of James Price Webb &amp; Isaac 'Louisa' Vincent. Parents of Vera Ovene, Ruth Victorene (m. Othel Ledford Holden) &amp; Lorene Webb.</text:p>
            <text:p text:style-name="P5">Webb, Eudora Miller 1898 - 1975. Second wife of James Lafayette Webb. Mother of James L., Dorris E. &amp; Roger Webb.</text:p>
            <text:p text:style-name="P5">Webb, Roger May 21, 1947 - Dec. 14, 1972. Son of James Lafayette Webb &amp; Eudora Miller.</text:p>
            <text:p text:style-name="P5">HUSBAND &amp; WIFE: <text:line-break/>Webb, Isaac 'Louisa' Vincent Sep. 23, 1863 - Mar. 4, 1930. Daughter of Isaac Vincent &amp; Louisa Malden. <text:line-break/>Webb, James Price Mar. 9, 1863 - Jul. 25, 1947. Son of James Webb &amp; Sally Bolin.</text:p>
            <text:p text:style-name="P5">Webb, James L. Born &amp; died Feb. 6, 1923. Son of James Lafayette Webb &amp; Eudora Miller.</text:p>
            <text:p text:style-name="P5">HUSBAND &amp; WIFE:<text:line-break/>Webb, James Robert 'Bob' May 15, 1918 - Aug. 8, 1999. Son of Eldon D. Webb &amp; Virginia E. Smotherman.<text:line-break/>Webb, Violet Iva Henning Jun. 2, 1920 - Sep. 30, 1999. Parents of James Robert Webb, Jr. &amp; Margie Webb.</text:p>
            <text:p text:style-name="P5">Webb, Lorene Born &amp; died Feb. 29, 1920. Daughter of James Lafayette Webb &amp; Jennie 'Estel' Smotherman.</text:p>
            <text:p text:style-name="P5">HUSBAND &amp; WIFE:<text:line-break/>Wenzel, Herman 'Joe' Aug. 27, 1895 - Oct., 1981.<text:line-break/>Wenzel, Lessie F. 1892 - 1966.</text:p>
            <text:p text:style-name="P5">White, Mary E. Gobble 1833 - 1917. MO Death Cert.#4315: Born Feb. 22, 1834 at Abbington, Virginia, the daughter of Isaac Gobble (VA) &amp; Mary Dickinson (VA). Died at Montier on Jan. 17, 1917. Widow. Informant Iva J. Thomas, Teresita. Burial Jan. 18th.</text:p>
            <text:p text:style-name="P5">Willbanks, Everett Lawson Aug. 1, 1914 - Feb. 24, 1920. MO Death Cert.#11028: Son of Walter E. Willbanks (Howell Co MO) &amp; Grace Cochran (Howell Co MO). Born at Shannon Co MO; died at Montier. Informant T. M. Anderson, Mtn. View. Burial Feb. 25th.</text:p>
            <text:p text:style-name="P5">Williams, George W. 1883 - Unknown. MO Death Cert.#25153; and duplicate d.c.#18417: Born Jan. 8, 1881; died Apr. 3, 1948. Son of John Williams (TN) &amp; Nancy Tripp (Shannon Co MO). Husband of <text:soft-page-break/>Nora Williams. Informant Emmett Williams, St Louis MO. Burial Apr. 4th at Williams Cemetery. Mortuary at Salem.</text:p>
            <text:p text:style-name="P5">Williams, Mary S. 1882 - 1964. Wife of George W. Williams.</text:p>
            <text:p text:style-name="P5">Wortman, John Wilbur Oct. 19, 1884 - Mar. 22, 1956. MO Death Cert.#8961: Son of T. A. Wortman &amp; Arzelia Purdy. Born at Holmes Co OH; died at the hospital in Mtn. View. Residence Birch Tree. Occupation Carpenter. Married to Ethel Wortman, the informant. Burial Mar. 25th.</text:p>
            <text:p text:style-name="P5"/>
          </table:table-cell>
        </table:table-row>
      </table:table>
      <text:p text:style-name="Horizontal_20_Lin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ita Barkley</meta:initial-creator>
    <meta:creation-date>2017-09-07T09:46:08.16</meta:creation-date>
    <meta:document-statistic meta:table-count="3" meta:image-count="0" meta:object-count="0" meta:page-count="19" meta:paragraph-count="181" meta:word-count="7420" meta:character-count="41752"/>
    <dc:date>2017-09-07T09:57:11.24</dc:date>
    <dc:creator>Donita Barkley</dc:creator>
    <meta:editing-duration>PT11M3S</meta:editing-duration>
    <meta:editing-cycles>1</meta:editing-cycles>
    <meta:generator>OpenOffice/4.1.2$Win32 OpenOffice.org_project/412m3$Build-9782</meta:generator>
  </office:meta>
</office:document-meta>
</file>