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/>
    <style:font-face style:name="Arial2" svg:font-family="Arial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able_20_Contents">
      <style:paragraph-properties fo:text-align="center" style:justify-single-word="false"/>
      <style:text-properties fo:color="#993300"/>
    </style:style>
    <style:style style:name="P2" style:family="paragraph" style:parent-style-name="Table_20_Contents">
      <style:paragraph-properties fo:margin-top="0in" fo:margin-bottom="0.1965in" fo:text-align="center" style:justify-single-word="false"/>
      <style:text-properties fo:color="#993300"/>
    </style:style>
    <style:style style:name="P3" style:family="paragraph" style:parent-style-name="Table_20_Contents">
      <style:paragraph-properties fo:margin-top="0in" fo:margin-bottom="0.1965in" fo:text-align="center" style:justify-single-word="false"/>
    </style:style>
    <style:style style:name="P4" style:family="paragraph" style:parent-style-name="Horizontal_20_Line">
      <style:paragraph-properties fo:text-align="center" style:justify-single-word="false"/>
    </style:style>
    <style:style style:name="P5" style:family="paragraph" style:parent-style-name="Text_20_body">
      <style:paragraph-properties fo:text-align="center" style:justify-single-word="false"/>
    </style:style>
    <style:style style:name="P6" style:family="paragraph" style:parent-style-name="Text_20_body">
      <style:text-properties fo:color="#993300"/>
    </style:style>
    <style:style style:name="P7" style:family="paragraph" style:parent-style-name="Text_20_body">
      <style:paragraph-properties fo:line-height="150%" fo:text-align="center" style:justify-single-word="false"/>
      <style:text-properties fo:color="#993300" style:font-name="Arial1" fo:font-size="24pt"/>
    </style:style>
    <style:style style:name="P8" style:family="paragraph" style:parent-style-name="Text_20_body">
      <style:paragraph-properties fo:text-align="center" style:justify-single-word="false"/>
      <style:text-properties fo:color="#993300"/>
    </style:style>
    <style:style style:name="P9" style:family="paragraph" style:parent-style-name="Text_20_body">
      <style:paragraph-properties fo:text-align="start" style:justify-single-word="false"/>
    </style:style>
    <style:style style:name="T1" style:family="text">
      <style:text-properties fo:color="#993300"/>
    </style:style>
    <style:style style:name="T2" style:family="text">
      <style:text-properties fo:color="#993300" style:font-name="Arial1"/>
    </style:style>
    <style:style style:name="T3" style:family="text">
      <style:text-properties style:font-name="Arial1"/>
    </style:style>
    <style:style style:name="T4" style:family="text">
      <style:text-properties fo:color="#800000" style:font-name="Arial1"/>
    </style:style>
    <style:style style:name="T5" style:family="text">
      <style:text-properties style:font-name="Arial2" fo:font-size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7">New Eminence Cemetery</text:p>
      <text:p text:style-name="P6"><text:span text:style-name="T3">Location: Two(2) miles south of Eminence, on Highway 19. </text:span></text:p>
      <text:p text:style-name="P6"><text:span text:style-name="T3">Originally submitted by Johny W. Sconce.</text:span></text:p>
      <text:p text:style-name="P6"> </text:p>
      <text:p text:style-name="P5"><text:a xlink:type="simple" xlink:href="../NewEm_A.htm" text:style-name="Internet_20_link" text:visited-style-name="Visited_20_Internet_20_Link"><text:span text:style-name="Strong_20_Emphasis">A</text:span></text:a><text:span text:style-name="Strong_20_Emphasis"><text:span text:style-name="T2">    </text:span></text:span><text:a xlink:type="simple" xlink:href="../NewEm_B.htm" text:style-name="Internet_20_link" text:visited-style-name="Visited_20_Internet_20_Link"><text:span text:style-name="Strong_20_Emphasis"><text:span text:style-name="T4">B</text:span></text:span></text:a><text:span text:style-name="Strong_20_Emphasis"><text:span text:style-name="T2">    </text:span></text:span><text:a xlink:type="simple" xlink:href="../NewEm_C.htm" text:style-name="Internet_20_link" text:visited-style-name="Visited_20_Internet_20_Link"><text:span text:style-name="Strong_20_Emphasis"><text:span text:style-name="T4">C</text:span></text:span></text:a><text:span text:style-name="Strong_20_Emphasis"><text:span text:style-name="T2">    </text:span></text:span><text:a xlink:type="simple" xlink:href="../NewEm_D.htm" text:style-name="Internet_20_link" text:visited-style-name="Visited_20_Internet_20_Link"><text:span text:style-name="Strong_20_Emphasis">D</text:span></text:a><text:span text:style-name="Strong_20_Emphasis"><text:span text:style-name="T2">    </text:span></text:span><text:a xlink:type="simple" xlink:href="../NewEm_E.htm" text:style-name="Internet_20_link" text:visited-style-name="Visited_20_Internet_20_Link"><text:span text:style-name="Strong_20_Emphasis">E</text:span></text:a><text:span text:style-name="Strong_20_Emphasis"><text:span text:style-name="T2">    </text:span></text:span><text:a xlink:type="simple" xlink:href="../NewEm_F.htm" text:style-name="Internet_20_link" text:visited-style-name="Visited_20_Internet_20_Link"><text:span text:style-name="Strong_20_Emphasis">F</text:span></text:a><text:span text:style-name="Strong_20_Emphasis"><text:span text:style-name="T2">    </text:span></text:span><text:a xlink:type="simple" xlink:href="../NewEm_G.htm" text:style-name="Internet_20_link" text:visited-style-name="Visited_20_Internet_20_Link"><text:span text:style-name="Strong_20_Emphasis">G</text:span></text:a><text:span text:style-name="Strong_20_Emphasis"><text:span text:style-name="T2">    </text:span></text:span><text:a xlink:type="simple" xlink:href="../NewEm_H.htm" text:style-name="Internet_20_link" text:visited-style-name="Visited_20_Internet_20_Link"><text:span text:style-name="Strong_20_Emphasis">H</text:span></text:a><text:span text:style-name="Strong_20_Emphasis"><text:span text:style-name="T2">    </text:span></text:span><text:a xlink:type="simple" xlink:href="../NewEm_I.htm" text:style-name="Internet_20_link" text:visited-style-name="Visited_20_Internet_20_Link"><text:span text:style-name="Strong_20_Emphasis">I</text:span></text:a><text:span text:style-name="Strong_20_Emphasis"><text:span text:style-name="T2">    </text:span></text:span><text:a xlink:type="simple" xlink:href="../NewEm_J.htm" text:style-name="Internet_20_link" text:visited-style-name="Visited_20_Internet_20_Link"><text:span text:style-name="Strong_20_Emphasis">J</text:span></text:a><text:span text:style-name="Strong_20_Emphasis"><text:span text:style-name="T2">    </text:span></text:span><text:a xlink:type="simple" xlink:href="../NewEm_K.htm" text:style-name="Internet_20_link" text:visited-style-name="Visited_20_Internet_20_Link"><text:span text:style-name="Strong_20_Emphasis">K</text:span></text:a><text:span text:style-name="Strong_20_Emphasis"><text:span text:style-name="T2">    </text:span></text:span><text:a xlink:type="simple" xlink:href="../NewEm_L.htm" text:style-name="Internet_20_link" text:visited-style-name="Visited_20_Internet_20_Link"><text:span text:style-name="Strong_20_Emphasis">L</text:span></text:a><text:span text:style-name="Strong_20_Emphasis"><text:span text:style-name="T2">    </text:span></text:span><text:a xlink:type="simple" xlink:href="../NewEm_M.htm" text:style-name="Internet_20_link" text:visited-style-name="Visited_20_Internet_20_Link"><text:span text:style-name="Strong_20_Emphasis">M</text:span></text:a><text:span text:style-name="Strong_20_Emphasis"><text:span text:style-name="T2">    </text:span></text:span><text:a xlink:type="simple" xlink:href="../NewEm_N.htm" text:style-name="Internet_20_link" text:visited-style-name="Visited_20_Internet_20_Link"><text:span text:style-name="Strong_20_Emphasis">N</text:span></text:a><text:span text:style-name="Strong_20_Emphasis"><text:span text:style-name="T2">    </text:span></text:span><text:a xlink:type="simple" xlink:href="../NewEm_O.htm" text:style-name="Internet_20_link" text:visited-style-name="Visited_20_Internet_20_Link"><text:span text:style-name="Strong_20_Emphasis">O</text:span></text:a><text:span text:style-name="Strong_20_Emphasis"><text:span text:style-name="T2">    </text:span></text:span><text:a xlink:type="simple" xlink:href="../NewEm_P.htm" text:style-name="Internet_20_link" text:visited-style-name="Visited_20_Internet_20_Link"><text:span text:style-name="Strong_20_Emphasis">P</text:span></text:a><text:span text:style-name="Strong_20_Emphasis"><text:span text:style-name="T2">    </text:span></text:span><text:a xlink:type="simple" xlink:href="../NewEm_Q.htm" text:style-name="Internet_20_link" text:visited-style-name="Visited_20_Internet_20_Link"><text:span text:style-name="Strong_20_Emphasis">Q</text:span></text:a><text:span text:style-name="Strong_20_Emphasis"><text:span text:style-name="T2">    </text:span></text:span><text:a xlink:type="simple" xlink:href="../NewEm_R.htm" text:style-name="Internet_20_link" text:visited-style-name="Visited_20_Internet_20_Link"><text:span text:style-name="Strong_20_Emphasis">R</text:span></text:a><text:span text:style-name="T2">    </text:span><text:a xlink:type="simple" xlink:href="../NewEm_S.htm" text:style-name="Internet_20_link" text:visited-style-name="Visited_20_Internet_20_Link"><text:span text:style-name="Strong_20_Emphasis"><text:span text:style-name="T2">S</text:span></text:span></text:a><text:span text:style-name="T2">    </text:span><text:a xlink:type="simple" xlink:href="../NewEm_T.htm" text:style-name="Internet_20_link" text:visited-style-name="Visited_20_Internet_20_Link"><text:span text:style-name="Strong_20_Emphasis"><text:span text:style-name="T4">T</text:span></text:span></text:a><text:span text:style-name="Strong_20_Emphasis"><text:span text:style-name="T2">    </text:span></text:span><text:a xlink:type="simple" xlink:href="../NewEm_U.htm" text:style-name="Internet_20_link" text:visited-style-name="Visited_20_Internet_20_Link"><text:span text:style-name="Strong_20_Emphasis"><text:span text:style-name="T4">U</text:span></text:span></text:a><text:span text:style-name="T4">    </text:span><text:a xlink:type="simple" xlink:href="../NewEm_V.htm" text:style-name="Internet_20_link" text:visited-style-name="Visited_20_Internet_20_Link"><text:span text:style-name="Strong_20_Emphasis">V</text:span></text:a><text:span text:style-name="Strong_20_Emphasis"><text:span text:style-name="T2">    </text:span></text:span><text:a xlink:type="simple" xlink:href="../NewEm_W.htm" text:style-name="Internet_20_link" text:visited-style-name="Visited_20_Internet_20_Link"><text:span text:style-name="Strong_20_Emphasis">W</text:span></text:a><text:span text:style-name="Strong_20_Emphasis"><text:span text:style-name="T2">    </text:span></text:span><text:a xlink:type="simple" xlink:href="../NewEm_XYZ.htm" text:style-name="Internet_20_link" text:visited-style-name="Visited_20_Internet_20_Link"><text:span text:style-name="Strong_20_Emphasis">XYZ</text:span></text:a></text:p>
      <text:p text:style-name="P8"> </text:p>
      <text:p text:style-name="P4"/>
      <text:p text:style-name="P8"> </text:p>
      <text:p text:style-name="Text_20_body">O'Dell, Thelma Goforth Williams     Dec. 4, 1909 - Jul. 26, 2007.     Daughter of Dock Goforth and Malissa Mooney Goforth. Married Otto Williams on November 21, 1926. <text:a xlink:type="simple" xlink:href="../../obits/obitso.htm" text:style-name="Internet_20_link" text:visited-style-name="Visited_20_Internet_20_Link">Obituary</text:a><text:line-break/><text:line-break/>DOUBLE:  Married 25 Dec 1910 at Shannon Co MO.<text:line-break/>Orchard, Arthur Edgar 'Tot'      1878 - Jan. 26, 1964.     Son of of James Orchard &amp; Susan E. Woolsey. <text:line-break/>Orchard, Mattie Mae Smith     1889 - 1985.     Daughter of Nelson T. Smith &amp; Mary L. Unknown.  Parents of Arthur Verne (m. Dana Elizabeth 'Peggy' Bales), Lura Mae (m. Richard Hal Orr), Mary Wilda (m. Bernis Wadlow) and Noel 'Clinton' Orchard. </text:p>
      <text:p text:style-name="P9"> </text:p>
      <text:p text:style-name="P9">DOUBLE: Married June 25, 1937.<text:line-break/>Orchard, Arthur 'Verne'     Aug. 17, 1913 - May 26, 1984.    Son of Arthur E. and Mattie Orchard. <text:a xlink:type="simple" xlink:href="../../obits/obitso.htm" text:style-name="Internet_20_link" text:visited-style-name="Visited_20_Internet_20_Link">Obituary</text:a>     'TEC 5 U S Army WWII.' </text:p>
      <text:p text:style-name="P9"><text:line-break/>Orchard, Dana Elizabeth 'Peggy' Bales     Nov. 1, 1919 - May 20, 1998. <text:a xlink:type="simple" xlink:href="../../obits/obitso.htm" text:style-name="Internet_20_link" text:visited-style-name="Visited_20_Internet_20_Link">Obituary</text:a></text:p>
      <text:p text:style-name="Text_20_body"><text:line-break/>DOUBLE:  Married 05 Nov 1911 at Shannon Co MO.<text:line-break/>Orchard, Charles     Dec. 19, 1891 - 1963.     Son of James Shadrack Orchard &amp; Martha B. 'Mattie' Chilton.<text:line-break/>Orchard, Frances Elsie Orchard     1893 - 1957.     Daughter of James Orchard &amp; Susan E. Woolsey.  Parents of Shannon Leroy, Francis Marion (died in infancy), Charles Leonard 'Judge' (m. Willa 'Marjory' Bales) and William Lynn Orchard (m. Lydia Hasty).<text:line-break/><text:line-break/>HUSBAND &amp; WIFE: <text:line-break/>Orchard, James Woodrow, Sr.     Jul. 15, 1913 - Sep. 26, 1959.<text:line-break/>Orchard, Velma Wallace     Sep. 1, 1913 - Mar. 3, 2001.     Daughter of Roy C. Wallace and Ethel Smith Wallace. Parents of James W. Jr. and Richard W.</text:p>
      <text:p text:style-name="P9"> </text:p>
      <text:p text:style-name="P9">Orchard, Noel Clinton     Feb. 26, 1922 - Jan. 28, 2007. Son of Arthur E. 'Tot' and Mattie M. Smith Orchard. US Army WWII. <text:a xlink:type="simple" xlink:href="../../obits/obitso.htm" text:style-name="Internet_20_link" text:visited-style-name="Visited_20_Internet_20_Link">Obituary</text:a></text:p>
      <text:p text:style-name="Text_20_body"><text:line-break/><text:soft-page-break/>DOUBLE: Married 23 Apr 1937.<text:line-break/>Orr, Laura Mae     Oct. 31, 1916 - Mar. 1, 1985.<text:line-break/>Orr, Richard Hal     Oct. 11, 1912 - Living or Unknown.<text:line-break/><text:line-break/>DOUBLE: (One side blank)<text:line-break/>Orsborn, Thomas R.     1892 - 1959.</text:p>
      <text:p text:style-name="P9">Ottofy, George H. 'Spike'     1907 - 1974. </text:p>
      <text:p text:style-name="P9"> </text:p>
      <text:p text:style-name="P9">Oxford, Charles E.     Feb. 8, 1925 - Jul. 10, 1971. 'Illinois PFC 596 SIG ACFT WNG BN WWII.'</text:p>
      <text:p text:style-name="P9"> </text:p>
      <text:p text:style-name="P9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/>
    <style:font-face style:name="Arial2" svg:font-family="Arial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border-line-width-bottom="0.0008in 0.0138in 0.0008in" fo:padding="0in" fo:border-left="none" fo:border-right="none" fo:border-top="none" fo:border-bottom="0.0154in double #808080" text:number-lines="false" text:line-number="0" style:join-border="false"/>
      <style:text-properties fo:font-size="6pt" style:font-size-asian="6pt" style:font-size-complex="6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onita Barkley</meta:initial-creator>
    <meta:creation-date>2017-09-07T09:39:51.61</meta:creation-date>
    <meta:document-statistic meta:table-count="0" meta:image-count="0" meta:object-count="0" meta:page-count="2" meta:paragraph-count="20" meta:word-count="367" meta:character-count="2162"/>
    <dc:date>2017-09-07T09:40:39.20</dc:date>
    <dc:creator>Donita Barkley</dc:creator>
    <meta:editing-duration>PT48S</meta:editing-duration>
    <meta:editing-cycles>1</meta:editing-cycles>
    <meta:generator>OpenOffice/4.1.2$Win32 OpenOffice.org_project/412m3$Build-9782</meta:generator>
  </office:meta>
</office:document-meta>
</file>